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E8000000E853826794D1535775.png" manifest:media-type="image/png"/>
  <manifest:file-entry manifest:full-path="Pictures/10000201000002BA00000417CE4E7FCAF6527B6B.png" manifest:media-type="image/png"/>
  <manifest:file-entry manifest:full-path="Pictures/10000201000000C8000000C829BD8ED1A2FC4D94.png" manifest:media-type="image/png"/>
  <manifest:file-entry manifest:full-path="Pictures/10000201000000A0000000A0029F17E10183A233.png" manifest:media-type="image/png"/>
  <manifest:file-entry manifest:full-path="Pictures/100002010000013800000060D8C803E67F4F403A.png" manifest:media-type="image/png"/>
  <manifest:file-entry manifest:full-path="Pictures/10000201000000DB000000DB6BB3E0B90C32CBC2.png" manifest:media-type="image/png"/>
  <manifest:file-entry manifest:full-path="Pictures/100002010000004500000051208D5539A5CD8765.png" manifest:media-type="image/png"/>
  <manifest:file-entry manifest:full-path="Pictures/10000201000000600000006081D71319100CAA33.png" manifest:media-type="image/png"/>
  <manifest:file-entry manifest:full-path="Pictures/10000201000000C8000000C8699B89870C8A667B.png" manifest:media-type="image/png"/>
  <manifest:file-entry manifest:full-path="Pictures/1000020100000050000000557B285A2469CD8799.png" manifest:media-type="image/png"/>
  <manifest:file-entry manifest:full-path="Pictures/100002010000004100000041F25FE7D62080F0C2.tif" manifest:media-type="image/tiff"/>
  <manifest:file-entry manifest:full-path="Pictures/10000201000000350000003B52A9458B47C52C10.tif" manifest:media-type="image/tiff"/>
  <manifest:file-entry manifest:full-path="Pictures/1000020100000041000000447ADFAC96DA7AF245.png" manifest:media-type="image/png"/>
  <manifest:file-entry manifest:full-path="Pictures/100002010000002F000000353B4928D2C956FF0F.tif" manifest:media-type="image/tiff"/>
  <manifest:file-entry manifest:full-path="Pictures/100002010000004A0000004E65E862CEC45AEB5E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 Light1" svg:font-family="'Calibri Light'"/>
    <style:font-face style:name="Calibri" svg:font-family="Calibri" style:font-pitch="variable"/>
    <style:font-face style:name="Calibri Light" svg:font-family="'Calibri Light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微軟正黑體2" svg:font-family="微軟正黑體" style:font-family-generic="roman" style:font-pitch="variable"/>
    <style:font-face style:name="新細明體" svg:font-family="新細明體" style:font-family-generic="roman" style:font-pitch="variable"/>
    <style:font-face style:name="Liberation Sans2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dp1" style:family="drawing-page">
      <style:drawing-page-properties presentation:transition-speed="slow" presentation:background-visible="true" presentation:background-objects-visible="true" draw:fill="solid" draw:fill-color="#ffffff" draw:opacity="100%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無填入也無線條的物件">
      <style:graphic-properties draw:stroke="none" draw:fill="none" style:mirror="none"/>
    </style:style>
    <style:style style:name="gr2" style:family="graphic" style:parent-style-name="Graphics">
      <style:graphic-properties draw:stroke="none" draw:fill="none" style:mirror="none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false" fo:min-height="2.054cm" fo:padding-top="0.127cm" fo:padding-bottom="0.127cm" fo:padding-left="0.254cm" fo:padding-right="0.254cm" fo:wrap-option="wrap"/>
    </style:style>
    <style:style style:name="gr4" style:family="graphic" style:parent-style-name="standard">
      <style:graphic-properties draw:stroke="solid" svg:stroke-width="0.079cm" svg:stroke-color="#0070c0" svg:stroke-opacity="100%" draw:stroke-linejoin="miter" svg:stroke-linecap="butt" draw:fill="solid" draw:fill-color="#ffffcc" draw:opacity="100%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false" fo:min-height="1.969cm" fo:padding-top="0.127cm" fo:padding-bottom="0.127cm" fo:padding-left="0.254cm" fo:padding-right="0.254cm" fo:wrap-option="wrap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false" fo:min-height="0cm" fo:min-width="0cm" fo:padding-top="0.127cm" fo:padding-bottom="0.127cm" fo:padding-left="0.254cm" fo:padding-right="0.254cm" fo:wrap-option="wrap"/>
    </style:style>
    <style:style style:name="gr7" style:family="graphic" style:parent-style-name="Graphics">
      <style:graphic-properties draw:stroke="none" draw:fill="none" fo:clip="rect(0.31cm, 0.315cm, 0.315cm, 0.31cm)" style:mirror="none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false" fo:min-height="0.857cm" fo:padding-top="0.127cm" fo:padding-bottom="0.127cm" fo:padding-left="0.254cm" fo:padding-right="0.254cm" fo:wrap-option="wrap"/>
    </style:style>
    <style:style style:name="gr9" style:family="graphic" style:parent-style-name="standard">
      <style:graphic-properties draw:stroke="solid" svg:stroke-width="0.035cm" svg:stroke-color="#4472c4" svg:stroke-opacity="100%" draw:stroke-linejoin="miter" svg:stroke-linecap="butt" draw:fill="solid" draw:fill-color="#ff99cc" draw:opacity="100%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gr10" style:family="graphic" style:parent-style-name="standard">
      <style:graphic-properties draw:stroke="solid" svg:stroke-width="0.035cm" svg:stroke-color="#4472c4" svg:stroke-opacity="100%" draw:stroke-linejoin="miter" svg:stroke-linecap="butt" draw:fill="solid" draw:fill-color="#ccecff" draw:opacity="100%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gr11" style:family="graphic" style:parent-style-name="Graphics">
      <style:graphic-properties draw:stroke="none" draw:fill="none" fo:clip="rect(0cm, 0cm, 0cm, 0cm)" style:mirror="none"/>
    </style:style>
    <style:style style:name="gr12" style:family="graphic" style:parent-style-name="standard">
      <style:graphic-properties draw:stroke="solid" svg:stroke-width="0.035cm" svg:stroke-color="#4472c4" svg:stroke-opacity="100%" draw:stroke-linejoin="miter" svg:stroke-linecap="butt" draw:fill="solid" draw:fill-color="#ccff99" draw:opacity="100%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gr13" style:family="graphic" style:parent-style-name="Graphics">
      <style:graphic-properties draw:stroke="none" draw:fill="none" style:mirror="horizontal"/>
    </style:style>
    <style:style style:name="gr14" style:family="graphic" style:parent-style-name="standard">
      <style:graphic-properties draw:stroke="solid" svg:stroke-width="0.035cm" svg:stroke-color="#4472c4" svg:stroke-opacity="100%" draw:stroke-linejoin="miter" svg:stroke-linecap="butt" draw:fill="solid" draw:fill-color="#ffcc66" draw:opacity="100%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gr15" style:family="graphic" style:parent-style-name="standard">
      <style:graphic-properties draw:stroke="solid" svg:stroke-width="0.035cm" svg:stroke-color="#4472c4" svg:stroke-opacity="100%" draw:stroke-linejoin="miter" svg:stroke-linecap="butt" draw:fill="solid" draw:fill-color="#dddddd" draw:opacity="100%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gr16" style:family="graphic" style:parent-style-name="standard">
      <style:graphic-properties draw:stroke="solid" svg:stroke-width="0.035cm" svg:stroke-color="#4472c4" svg:stroke-opacity="100%" draw:stroke-linejoin="miter" svg:stroke-linecap="butt" draw:fill="solid" draw:fill-color="#ff9999" draw:opacity="100%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false" fo:min-height="1.199cm" fo:padding-top="0.127cm" fo:padding-bottom="0.127cm" fo:padding-left="0.254cm" fo:padding-right="0.254cm" fo:wrap-option="wrap"/>
    </style:style>
    <style:style style:name="gr18" style:family="graphic">
      <style:graphic-properties style:protect="size"/>
    </style:style>
    <style:style style:name="pr1" style:family="presentation" style:parent-style-name="Master1-Layout2-obj-標題及物件-title">
      <style:graphic-properties draw:stroke="none" draw:fill="none" draw:textarea-horizontal-align="left" draw:textarea-vertical-align="middle" draw:auto-grow-height="false" draw:auto-grow-width="false" draw:fit-to-size="shrink-to-fit" style:shrink-to-fit="true" fo:min-height="4.595cm" fo:padding-top="0.127cm" fo:padding-bottom="0.127cm" fo:padding-left="0.254cm" fo:padding-right="0.254cm" fo:wrap-option="wrap"/>
    </style:style>
    <style:style style:name="pr2" style:family="presentation" style:parent-style-name="Master1-Layout2-obj-標題及物件-notes">
      <style:graphic-properties draw:fill-color="#ffffff" fo:min-height="13.364cm"/>
    </style:style>
    <style:style style:name="P1" style:family="paragraph">
      <loext:graphic-properties draw:fill="none"/>
      <style:paragraph-properties style:writing-mode="lr-tb" style:font-independent-line-spacing="true"/>
    </style:style>
    <style:style style:name="P2" style:family="paragraph">
      <loext:graphic-properties draw:fill="none"/>
    </style:style>
    <style:style style:name="P3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P4" style:family="paragraph">
      <loext:graphic-properties draw:fill="solid" draw:fill-color="#ffffcc" draw:opacity="100%"/>
      <style:paragraph-properties style:writing-mode="lr-tb" style:font-independent-line-spacing="true"/>
    </style:style>
    <style:style style:name="P5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P6" style:family="paragraph">
      <loext:graphic-properties draw:fill="solid" draw:fill-color="#ff99cc" draw:opacity="100%"/>
      <style:paragraph-properties style:writing-mode="lr-tb" style:font-independent-line-spacing="true"/>
    </style:style>
    <style:style style:name="P7" style:family="paragraph">
      <loext:graphic-properties draw:fill="solid" draw:fill-color="#ccecff" draw:opacity="100%"/>
      <style:paragraph-properties style:writing-mode="lr-tb" style:font-independent-line-spacing="true"/>
    </style:style>
    <style:style style:name="P8" style:family="paragraph">
      <loext:graphic-properties draw:fill="solid" draw:fill-color="#ccff99" draw:opacity="100%"/>
      <style:paragraph-properties style:writing-mode="lr-tb" style:font-independent-line-spacing="true"/>
    </style:style>
    <style:style style:name="P9" style:family="paragraph">
      <loext:graphic-properties draw:fill="solid" draw:fill-color="#ffcc66" draw:opacity="100%"/>
      <style:paragraph-properties style:writing-mode="lr-tb" style:font-independent-line-spacing="true"/>
    </style:style>
    <style:style style:name="P10" style:family="paragraph">
      <loext:graphic-properties draw:fill="solid" draw:fill-color="#dddddd" draw:opacity="100%"/>
      <style:paragraph-properties style:writing-mode="lr-tb" style:font-independent-line-spacing="true"/>
    </style:style>
    <style:style style:name="P11" style:family="paragraph">
      <loext:graphic-properties draw:fill="solid" draw:fill-color="#ff9999" draw:opacity="100%"/>
      <style:paragraph-properties style:writing-mode="lr-tb" style:font-independent-line-spacing="true"/>
    </style:style>
    <style:style style:name="P12" style:family="paragraph">
      <loext:graphic-properties draw:fill-color="#ffffff"/>
    </style:style>
    <style:style style:name="T1" style:family="text">
      <style:text-properties fo:font-variant="normal" fo:text-transform="none" fo:color="#002060" style:text-line-through-style="none" style:text-line-through-type="none" style:text-position="0% 100%" style:font-name="微軟正黑體" fo:font-size="48pt" fo:letter-spacing="normal" fo:font-style="normal" style:text-underline-style="none" fo:font-weight="normal" style:text-underline-mode="continuous" style:text-overline-mode="continuous" style:text-line-through-mode="continuous" style:letter-kerning="true" style:font-name-asian="微軟正黑體" style:font-size-asian="48pt" style:language-asian="zh" style:country-asian="TW" style:font-style-asian="normal" style:font-weight-asian="normal" style:font-size-complex="48pt" style:font-style-complex="normal" style:font-weight-complex="normal"/>
    </style:style>
    <style:style style:name="T2" style:family="text">
      <style:text-properties fo:font-variant="normal" fo:text-transform="none" fo:color="#002060" style:text-line-through-style="none" style:text-line-through-type="none" style:text-position="0% 100%" style:font-name="微軟正黑體" fo:font-size="4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微軟正黑體" style:font-size-asian="48pt" style:font-style-asian="normal" style:font-weight-asian="normal" style:font-size-complex="48pt" style:font-style-complex="normal" style:font-weight-complex="normal"/>
    </style:style>
    <style:style style:name="T3" style:family="text">
      <style:text-properties fo:font-variant="normal" fo:text-transform="none" fo:color="#00b050" style:text-line-through-style="none" style:text-line-through-type="none" style:text-position="0% 100%" style:font-name="微軟正黑體" fo:font-size="28pt" fo:letter-spacing="normal" fo:font-style="normal" style:text-underline-style="none" fo:font-weight="normal" style:text-underline-mode="continuous" style:text-overline-mode="continuous" style:text-line-through-mode="continuous" style:letter-kerning="true" style:font-name-asian="微軟正黑體" style:font-size-asian="28pt" style:language-asian="zh" style:country-asian="TW" style:font-style-asian="normal" style:font-weight-asian="normal" style:font-size-complex="28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微軟正黑體" fo:font-size="1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微軟正黑體" style:font-size-asian="18pt" style:font-style-asian="normal" style:font-weight-asian="normal" style:font-size-complex="18pt" style:font-style-complex="normal" style:font-weight-complex="normal"/>
    </style:style>
    <style:style style:name="T5" style:family="text">
      <style:text-properties fo:font-variant="normal" fo:text-transform="none" fo:color="#ff6600" style:text-line-through-style="none" style:text-line-through-type="none" style:text-position="0% 100%" style:font-name="微軟正黑體" fo:font-size="20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微軟正黑體" style:font-size-asian="20pt" style:font-style-asian="normal" style:font-weight-asian="bold" style:font-size-complex="20pt" style:font-style-complex="normal" style:font-weight-complex="bold"/>
    </style:style>
    <style:style style:name="T6" style:family="text">
      <style:text-properties fo:font-variant="normal" fo:text-transform="none" fo:color="#ff6600" style:text-line-through-style="none" style:text-line-through-type="none" style:text-position="0% 100%" style:font-name="微軟正黑體" fo:font-size="20pt" fo:letter-spacing="normal" fo:font-style="normal" style:text-underline-style="none" fo:font-weight="bold" style:text-underline-mode="continuous" style:text-overline-mode="continuous" style:text-line-through-mode="continuous" style:letter-kerning="true" style:font-name-asian="微軟正黑體" style:font-size-asian="20pt" style:language-asian="zh" style:country-asian="TW" style:font-style-asian="normal" style:font-weight-asian="bold" style:font-size-complex="20pt" style:font-style-complex="normal" style:font-weight-complex="bold"/>
    </style:style>
    <style:style style:name="T7" style:family="text">
      <style:text-properties fo:font-variant="normal" fo:text-transform="none" fo:color="#ff0000" style:text-line-through-style="none" style:text-line-through-type="none" style:text-position="0% 100%" style:font-name="微軟正黑體" fo:font-size="20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微軟正黑體" style:font-size-asian="20pt" style:font-style-asian="normal" style:font-weight-asian="bold" style:font-size-complex="20pt" style:font-style-complex="normal" style:font-weight-complex="bold"/>
    </style:style>
    <style:style style:name="T8" style:family="text">
      <style:text-properties fo:font-variant="normal" fo:text-transform="none" fo:color="#ff0000" style:text-line-through-style="none" style:text-line-through-type="none" style:text-position="0% 100%" style:font-name="微軟正黑體" fo:font-size="20pt" fo:letter-spacing="normal" fo:font-style="normal" style:text-underline-style="none" fo:font-weight="bold" style:text-underline-mode="continuous" style:text-overline-mode="continuous" style:text-line-through-mode="continuous" style:letter-kerning="true" style:font-name-asian="微軟正黑體" style:font-size-asian="20pt" style:language-asian="zh" style:country-asian="TW" style:font-style-asian="normal" style:font-weight-asian="bold" style:font-size-complex="20pt" style:font-style-complex="normal" style:font-weight-complex="bold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微軟正黑體" fo:font-size="1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微軟正黑體" fo:font-size="24pt" fo:letter-spacing="normal" fo:font-style="normal" style:text-underline-style="none" fo:font-weight="normal" style:text-underline-mode="continuous" style:text-overline-mode="continuous" style:text-line-through-mode="continuous" style:letter-kerning="true" style:font-name-asian="微軟正黑體" style:font-size-asian="24pt" style:language-asian="zh" style:country-asian="TW" style:font-style-asian="normal" style:font-weight-asian="normal" style:font-size-complex="2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微軟正黑體" fo:font-size="2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微軟正黑體" style:font-size-asian="24pt" style:font-style-asian="normal" style:font-weight-asian="normal" style:font-size-complex="24pt" style:font-style-complex="normal" style:font-weight-complex="normal"/>
    </style:style>
    <style:style style:name="T12" style:family="text">
      <style:text-properties fo:font-variant="normal" fo:text-transform="none" fo:color="#9933ff" style:text-line-through-style="none" style:text-line-through-type="none" style:text-position="0% 100%" style:font-name="微軟正黑體" fo:font-size="28pt" fo:letter-spacing="normal" fo:font-style="normal" style:text-underline-style="none" fo:font-weight="normal" style:text-underline-mode="continuous" style:text-overline-mode="continuous" style:text-line-through-mode="continuous" style:letter-kerning="true" style:font-name-asian="微軟正黑體" style:font-size-asian="28pt" style:language-asian="zh" style:country-asian="TW" style:font-style-asian="normal" style:font-weight-asian="normal" style:font-size-complex="28pt" style:font-style-complex="normal" style:font-weight-complex="normal"/>
    </style:style>
    <style:style style:name="T13" style:family="text">
      <style:text-properties fo:font-variant="normal" fo:text-transform="none" fo:color="#ff9933" style:text-line-through-style="none" style:text-line-through-type="none" style:text-position="0% 100%" style:font-name="微軟正黑體" fo:font-size="28pt" fo:letter-spacing="normal" fo:font-style="normal" style:text-underline-style="none" fo:font-weight="normal" style:text-underline-mode="continuous" style:text-overline-mode="continuous" style:text-line-through-mode="continuous" style:letter-kerning="true" style:font-name-asian="微軟正黑體" style:font-size-asian="28pt" style:language-asian="zh" style:country-asian="TW" style:font-style-asian="normal" style:font-weight-asian="normal" style:font-size-complex="28pt" style:font-style-complex="normal" style:font-weight-complex="normal"/>
    </style:style>
    <style:style style:name="T14" style:family="text">
      <style:text-properties fo:font-variant="normal" fo:text-transform="none" fo:color="#33ccff" style:text-line-through-style="none" style:text-line-through-type="none" style:text-position="0% 100%" style:font-name="微軟正黑體" fo:font-size="28pt" fo:letter-spacing="normal" fo:font-style="normal" style:text-underline-style="none" fo:font-weight="normal" style:text-underline-mode="continuous" style:text-overline-mode="continuous" style:text-line-through-mode="continuous" style:letter-kerning="true" style:font-name-asian="微軟正黑體" style:font-size-asian="28pt" style:language-asian="zh" style:country-asian="TW" style:font-style-asian="normal" style:font-weight-asian="normal" style:font-size-complex="2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lide2" draw:style-name="dp1" draw:master-page-name="Master1-Layout2-obj-標題及物件" presentation:presentation-page-layout-name="AL1T18">
        <draw:frame draw:name="標題 1" presentation:style-name="pr1" draw:text-style-name="P1" draw:layer="layout" svg:width="16.431cm" svg:height="5.319cm" svg:x="1.31cm" svg:y="1.465cm" presentation:class="title" presentation:placeholder="true">
          <draw:text-box/>
        </draw:frame>
        <draw:frame draw:name="內容版面配置區 3" draw:style-name="gr1" draw:text-style-name="P2" draw:layer="layout" svg:width="19.107cm" svg:height="27.517cm" svg:x="0.028cm" svg:y="0.108cm" presentation:class="graphic">
          <draw:image xlink:href="Pictures/10000201000002BA00000417CE4E7FCAF6527B6B.png" xlink:type="simple" xlink:show="embed" xlink:actuate="onLoad" loext:mime-type="image/png">
            <text:p/>
          </draw:image>
        </draw:frame>
        <draw:frame draw:name="圖片 4" draw:style-name="gr2" draw:text-style-name="P2" draw:layer="layout" svg:width="8.484cm" svg:height="2.611cm" svg:x="5.858cm" svg:y="-0.152cm">
          <draw:image xlink:href="Pictures/100002010000013800000060D8C803E67F4F403A.png" xlink:type="simple" xlink:show="embed" xlink:actuate="onLoad" loext:mime-type="image/png">
            <text:p/>
          </draw:image>
        </draw:frame>
        <draw:frame draw:name="圖片 5" draw:style-name="gr2" draw:text-style-name="P2" draw:layer="layout" svg:width="2.53cm" svg:height="2.53cm" svg:x="1.109cm" svg:y="10.198cm">
          <draw:image xlink:href="Pictures/10000201000000DB000000DB6BB3E0B90C32CBC2.png" xlink:type="simple" xlink:show="embed" xlink:actuate="onLoad" loext:mime-type="image/png">
            <text:p/>
          </draw:image>
        </draw:frame>
        <draw:frame draw:name="文字方塊 7" draw:style-name="gr3" draw:text-style-name="P1" draw:layer="layout" svg:width="19.044cm" svg:height="2.308cm" svg:x="0.799cm" svg:y="2.433cm">
          <draw:text-box>
            <text:p text:style-name="P3"><text:span text:style-name="T1">公路客運</text:span><text:span text:style-name="T2">APP </text:span><text:span text:style-name="T1">全新改版</text:span></text:p>
          </draw:text-box>
        </draw:frame>
        <draw:custom-shape draw:name="圓角矩形 16" draw:style-name="gr4" draw:text-style-name="P4" draw:layer="layout" svg:width="10.628cm" svg:height="1.538cm" svg:x="4.145cm" svg:y="10.898cm">
          <text:p/>
          <draw:enhanced-geometry svg:viewBox="0 0 21600 21600" draw:path-stretchpoint-x="21600" draw:path-stretchpoint-y="21600" draw:text-areas="?f91 ?f91 ?f92 ?f93" draw:type="non-primitive" draw:modifiers="3600" draw:enhanced-path="M ?f17 ?f11 A ?f133 ?f134 ?f135 ?f136 ?f17 ?f11 ?f130 ?f132 W ?f137 ?f138 ?f139 ?f140 ?f17 ?f11 ?f130 ?f132 L ?f11 ?f28 A ?f180 ?f181 ?f182 ?f183 ?f11 ?f28 ?f177 ?f179 W ?f184 ?f185 ?f186 ?f187 ?f11 ?f28 ?f177 ?f179 L ?f29 ?f25 A ?f227 ?f228 ?f229 ?f230 ?f29 ?f25 ?f224 ?f226 W ?f231 ?f232 ?f233 ?f234 ?f29 ?f25 ?f224 ?f226 L ?f24 ?f17 A ?f274 ?f275 ?f276 ?f277 ?f24 ?f17 ?f271 ?f273 W ?f278 ?f279 ?f280 ?f281 ?f24 ?f17 ?f271 ?f273 Z N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frame draw:name="圖片 19" draw:style-name="gr2" draw:text-style-name="P2" draw:layer="layout" svg:width="1.993cm" svg:height="1.993cm" svg:x="1.714cm" svg:y="14.773cm">
          <draw:image xlink:href="Pictures/10000201000000A0000000A0029F17E10183A233.png" xlink:type="simple" xlink:show="embed" xlink:actuate="onLoad" loext:mime-type="image/png">
            <text:p/>
          </draw:image>
        </draw:frame>
        <draw:frame draw:name="圖片 21" draw:style-name="gr2" draw:text-style-name="P2" draw:layer="layout" svg:width="2.098cm" svg:height="2.098cm" svg:x="4.094cm" svg:y="16.893cm">
          <draw:image xlink:href="Pictures/10000201000000600000006081D71319100CAA33.png" xlink:type="simple" xlink:show="embed" xlink:actuate="onLoad" loext:mime-type="image/png">
            <text:p/>
          </draw:image>
        </draw:frame>
        <draw:frame draw:name="圖片 22" draw:style-name="gr2" draw:text-style-name="P2" draw:layer="layout" svg:width="2.68cm" svg:height="2.68cm" svg:x="3.683cm" svg:y="12.304cm">
          <draw:image xlink:href="Pictures/10000201000000E8000000E853826794D1535775.png" xlink:type="simple" xlink:show="embed" xlink:actuate="onLoad" loext:mime-type="image/png">
            <text:p/>
          </draw:image>
        </draw:frame>
        <draw:frame draw:name="文字方塊 26" draw:style-name="gr5" draw:text-style-name="P1" draw:layer="layout" svg:width="9.865cm" svg:height="2.223cm" svg:x="4.763cm" svg:y="10.953cm">
          <draw:text-box>
            <text:p text:style-name="P3"><text:span text:style-name="T3">版面清晰簡易上手</text:span></text:p>
            <text:p text:style-name="P3"><text:span text:style-name="T4"/></text:p>
          </draw:text-box>
        </draw:frame>
        <draw:custom-shape draw:name="矩形 2" draw:style-name="gr6" draw:text-style-name="P1" draw:layer="layout" svg:width="9.525cm" svg:height="1.026cm" svg:x="4.763cm" svg:y="12.476cm">
          <text:p/>
          <draw:enhanced-geometry svg:viewBox="0 0 21600 21600" draw:type="non-primitive" draw:enhanced-path="M 0 0 L 21600 0 21600 21600 0 21600 Z N"/>
        </draw:custom-shape>
        <draw:frame draw:name="圖片 9" draw:style-name="gr2" draw:text-style-name="P2" draw:layer="layout" svg:width="3.434cm" svg:height="3.434cm" svg:x="1.183cm" svg:y="20.06cm">
          <draw:image xlink:href="Pictures/10000201000000C8000000C829BD8ED1A2FC4D94.png" xlink:type="simple" xlink:show="embed" xlink:actuate="onLoad" loext:mime-type="image/png">
            <text:p/>
          </draw:image>
        </draw:frame>
        <draw:frame draw:name="圖片 10" draw:style-name="gr7" draw:text-style-name="P2" draw:layer="layout" svg:width="3.43cm" svg:height="3.43cm" svg:x="6.142cm" svg:y="20.06cm">
          <draw:image xlink:href="Pictures/10000201000000C8000000C8699B89870C8A667B.png" xlink:type="simple" xlink:show="embed" xlink:actuate="onLoad" loext:mime-type="image/png">
            <text:p/>
          </draw:image>
        </draw:frame>
        <draw:frame draw:name="文字方塊 11" draw:style-name="gr8" draw:text-style-name="P1" draw:layer="layout" svg:width="4.886cm" svg:height="1.111cm" svg:x="0.457cm" svg:y="18.967cm">
          <draw:text-box>
            <text:p text:style-name="P3"><text:span text:style-name="T5">IOS</text:span><text:span text:style-name="T6">下載連結</text:span></text:p>
          </draw:text-box>
        </draw:frame>
        <draw:frame draw:name="文字方塊 12" draw:style-name="gr8" draw:text-style-name="P1" draw:layer="layout" svg:width="6.62cm" svg:height="1.111cm" svg:x="4.944cm" svg:y="18.949cm">
          <draw:text-box>
            <text:p text:style-name="P3"><text:span text:style-name="T7">Android</text:span><text:span text:style-name="T8">下載連結</text:span></text:p>
          </draw:text-box>
        </draw:frame>
        <draw:g draw:name="群組 17">
          <draw:custom-shape draw:name="矩形: 圓角 29" draw:style-name="gr9" draw:text-style-name="P6" draw:layer="layout" svg:width="5.596cm" svg:height="2.21cm" svg:x="0.28cm" svg:y="7.939cm">
            <text:p text:style-name="P5"><text:span text:style-name="T9"><text:s text:c="3"/></text:span><text:span text:style-name="T10">訊息搜尋</text:span></text:p>
            <draw:enhanced-geometry svg:viewBox="0 0 21600 21600" draw:path-stretchpoint-x="21600" draw:path-stretchpoint-y="21600" draw:text-areas="?f91 ?f91 ?f92 ?f93" draw:type="non-primitive" draw:modifiers="3600" draw:enhanced-path="M ?f17 ?f11 A ?f133 ?f134 ?f135 ?f136 ?f17 ?f11 ?f130 ?f132 W ?f137 ?f138 ?f139 ?f140 ?f17 ?f11 ?f130 ?f132 L ?f11 ?f28 A ?f180 ?f181 ?f182 ?f183 ?f11 ?f28 ?f177 ?f179 W ?f184 ?f185 ?f186 ?f187 ?f11 ?f28 ?f177 ?f179 L ?f29 ?f25 A ?f227 ?f228 ?f229 ?f230 ?f29 ?f25 ?f224 ?f226 W ?f231 ?f232 ?f233 ?f234 ?f29 ?f25 ?f224 ?f226 L ?f24 ?f17 A ?f274 ?f275 ?f276 ?f277 ?f24 ?f17 ?f271 ?f273 W ?f278 ?f279 ?f280 ?f281 ?f24 ?f17 ?f271 ?f273 Z N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0"/>
              <draw:equation draw:name="f12" draw:formula="45"/>
              <draw:equation draw:name="f13" draw:formula="?f10 / 180"/>
              <draw:equation draw:name="f14" draw:formula="$0"/>
              <draw:equation draw:name="f15" draw:formula="0 - ?f2"/>
              <draw:equation draw:name="f16" draw:formula="?f12 * ?f13"/>
              <draw:equation draw:name="f17" draw:formula="?f11 + ?f14"/>
              <draw:equation draw:name="f18" draw:formula="?f8 / 21600"/>
              <draw:equation draw:name="f19" draw:formula="?f7 / 21600"/>
              <draw:equation draw:name="f20" draw:formula="21600 * ?f8"/>
              <draw:equation draw:name="f21" draw:formula="21600 * ?f7"/>
              <draw:equation draw:name="f22" draw:formula="0 - ?f16"/>
              <draw:equation draw:name="f23" draw:formula="min(?f19, ?f18)"/>
              <draw:equation draw:name="f24" draw:formula="?f20 / ?f9"/>
              <draw:equation draw:name="f25" draw:formula="?f21 / ?f9"/>
              <draw:equation draw:name="f26" draw:formula="?f22 * ?f1"/>
              <draw:equation draw:name="f27" draw:formula="?f26 / ?f10"/>
              <draw:equation draw:name="f28" draw:formula="?f25 - ?f14"/>
              <draw:equation draw:name="f29" draw:formula="?f24 - ?f14"/>
              <draw:equation draw:name="f30" draw:formula="?f11 * ?f23"/>
              <draw:equation draw:name="f31" draw:formula="?f17 * ?f23"/>
              <draw:equation draw:name="f32" draw:formula="?f25 * ?f23"/>
              <draw:equation draw:name="f33" draw:formula="?f24 * ?f23"/>
              <draw:equation draw:name="f34" draw:formula="?f27 - ?f2"/>
              <draw:equation draw:name="f35" draw:formula="?f30 - ?f31"/>
              <draw:equation draw:name="f36" draw:formula="?f31 - ?f30"/>
              <draw:equation draw:name="f37" draw:formula="?f28 * ?f23"/>
              <draw:equation draw:name="f38" draw:formula="?f29 * ?f23"/>
              <draw:equation draw:name="f39" draw:formula="?f34 + ?f2"/>
              <draw:equation draw:name="f40" draw:formula="?f39 * ?f10 / ?f1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abs(?f35)"/>
              <draw:equation draw:name="f46" draw:formula="abs(?f36)"/>
              <draw:equation draw:name="f47" draw:formula="if(?f35, ?f15, ?f2)"/>
              <draw:equation draw:name="f48" draw:formula="if(?f35, ?f2, ?f15)"/>
              <draw:equation draw:name="f49" draw:formula="if(?f35, ?f0, ?f2)"/>
              <draw:equation draw:name="f50" draw:formula="if(?f35, ?f2, ?f0)"/>
              <draw:equation draw:name="f51" draw:formula="?f32 - ?f37"/>
              <draw:equation draw:name="f52" draw:formula="if(?f36, ?f15, ?f2)"/>
              <draw:equation draw:name="f53" draw:formula="if(?f36, ?f2, ?f15)"/>
              <draw:equation draw:name="f54" draw:formula="?f33 - ?f38"/>
              <draw:equation draw:name="f55" draw:formula="?f37 - ?f32"/>
              <draw:equation draw:name="f56" draw:formula="?f38 - ?f33"/>
              <draw:equation draw:name="f57" draw:formula="if(?f35, 0, ?f1)"/>
              <draw:equation draw:name="f58" draw:formula="if(?f35, ?f1, 0)"/>
              <draw:equation draw:name="f59" draw:formula="0 - ?f44"/>
              <draw:equation draw:name="f60" draw:formula="if(?f35, ?f50, ?f49)"/>
              <draw:equation draw:name="f61" draw:formula="if(?f35, ?f49, ?f50)"/>
              <draw:equation draw:name="f62" draw:formula="if(?f36, ?f48, ?f47)"/>
              <draw:equation draw:name="f63" draw:formula="abs(?f51)"/>
              <draw:equation draw:name="f64" draw:formula="if(?f51, 0, ?f1)"/>
              <draw:equation draw:name="f65" draw:formula="if(?f51, ?f1, 0)"/>
              <draw:equation draw:name="f66" draw:formula="if(?f51, ?f52, ?f53)"/>
              <draw:equation draw:name="f67" draw:formula="abs(?f54)"/>
              <draw:equation draw:name="f68" draw:formula="abs(?f55)"/>
              <draw:equation draw:name="f69" draw:formula="if(?f54, ?f15, ?f2)"/>
              <draw:equation draw:name="f70" draw:formula="if(?f54, ?f2, ?f15)"/>
              <draw:equation draw:name="f71" draw:formula="if(?f54, ?f0, ?f2)"/>
              <draw:equation draw:name="f72" draw:formula="if(?f54, ?f2, ?f0)"/>
              <draw:equation draw:name="f73" draw:formula="abs(?f56)"/>
              <draw:equation draw:name="f74" draw:formula="if(?f56, ?f15, ?f2)"/>
              <draw:equation draw:name="f75" draw:formula="if(?f56, ?f2, ?f15)"/>
              <draw:equation draw:name="f76" draw:formula="if(?f56, ?f58, ?f57)"/>
              <draw:equation draw:name="f77" draw:formula="if(?f56, ?f57, ?f58)"/>
              <draw:equation draw:name="f78" draw:formula="?f14 * ?f59"/>
              <draw:equation draw:name="f79" draw:formula="if(?f36, ?f61, ?f60)"/>
              <draw:equation draw:name="f80" draw:formula="if(?f36, ?f65, ?f64)"/>
              <draw:equation draw:name="f81" draw:formula="if(?f36, ?f64, ?f65)"/>
              <draw:equation draw:name="f82" draw:formula="if(?f54, ?f72, ?f71)"/>
              <draw:equation draw:name="f83" draw:formula="if(?f54, ?f71, ?f72)"/>
              <draw:equation draw:name="f84" draw:formula="if(?f55, ?f70, ?f69)"/>
              <draw:equation draw:name="f85" draw:formula="if(?f35, ?f76, ?f77)"/>
              <draw:equation draw:name="f86" draw:formula="if(?f35, ?f74, ?f75)"/>
              <draw:equation draw:name="f87" draw:formula="?f78 * 3163"/>
              <draw:equation draw:name="f88" draw:formula="if(?f51, ?f80, ?f81)"/>
              <draw:equation draw:name="f89" draw:formula="if(?f55, ?f83, ?f82)"/>
              <draw:equation draw:name="f90" draw:formula="?f87 / 7636"/>
              <draw:equation draw:name="f91" draw:formula="?f11 + ?f90"/>
              <draw:equation draw:name="f92" draw:formula="?f24 - ?f90"/>
              <draw:equation draw:name="f93" draw:formula="?f25 - ?f90"/>
              <draw:equation draw:name="f94" draw:formula="21550000 - ?f62"/>
              <draw:equation draw:name="f95" draw:formula="if(?f94, ?f62, 21550000)"/>
              <draw:equation draw:name="f96" draw:formula="-21550000 - ?f95"/>
              <draw:equation draw:name="f97" draw:formula="if(?f96, -21550000, ?f95)"/>
              <draw:equation draw:name="f98" draw:formula="?f79 + ?f97"/>
              <draw:equation draw:name="f99" draw:formula="?f79 + ?f2"/>
              <draw:equation draw:name="f100" draw:formula="?f99 * ?f10 / ?f1"/>
              <draw:equation draw:name="f101" draw:formula="0 - ?f100"/>
              <draw:equation draw:name="f102" draw:formula="cos(?f101)"/>
              <draw:equation draw:name="f103" draw:formula="0 - ?f102"/>
              <draw:equation draw:name="f104" draw:formula="?f103 * ?f45"/>
              <draw:equation draw:name="f105" draw:formula="sin(?f101)"/>
              <draw:equation draw:name="f106" draw:formula="0 - ?f105"/>
              <draw:equation draw:name="f107" draw:formula="?f106 * ?f46"/>
              <draw:equation draw:name="f108" draw:formula="sqrt(?f104 * ?f104 + ?f107 * ?f107 + 0 * 0)"/>
              <draw:equation draw:name="f109" draw:formula="?f45 * ?f46 / ?f108"/>
              <draw:equation draw:name="f110" draw:formula="?f106 * ?f109"/>
              <draw:equation draw:name="f111" draw:formula="?f17 - ?f110"/>
              <draw:equation draw:name="f112" draw:formula="?f103 * ?f109"/>
              <draw:equation draw:name="f113" draw:formula="?f11 - ?f112"/>
              <draw:equation draw:name="f114" draw:formula="?f111 - ?f45"/>
              <draw:equation draw:name="f115" draw:formula="?f113 - ?f46"/>
              <draw:equation draw:name="f116" draw:formula="?f111 + ?f45"/>
              <draw:equation draw:name="f117" draw:formula="?f113 + ?f46"/>
              <draw:equation draw:name="f118" draw:formula="?f98 + ?f2"/>
              <draw:equation draw:name="f119" draw:formula="?f118 * ?f10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45"/>
              <draw:equation draw:name="f124" draw:formula="sin(?f120)"/>
              <draw:equation draw:name="f125" draw:formula="0 - ?f124"/>
              <draw:equation draw:name="f126" draw:formula="?f125 * ?f46"/>
              <draw:equation draw:name="f127" draw:formula="sqrt(?f123 * ?f123 + ?f126 * ?f126 + 0 * 0)"/>
              <draw:equation draw:name="f128" draw:formula="?f45 * ?f46 / ?f127"/>
              <draw:equation draw:name="f129" draw:formula="?f125 * ?f128"/>
              <draw:equation draw:name="f130" draw:formula="?f111 + ?f129"/>
              <draw:equation draw:name="f131" draw:formula="?f122 * ?f128"/>
              <draw:equation draw:name="f132" draw:formula="?f113 + ?f131"/>
              <draw:equation draw:name="f133" draw:formula="if(?f97, ?f17, ?f114)"/>
              <draw:equation draw:name="f134" draw:formula="if(?f97, ?f11, ?f115)"/>
              <draw:equation draw:name="f135" draw:formula="if(?f97, ?f17, ?f116)"/>
              <draw:equation draw:name="f136" draw:formula="if(?f97, ?f11, ?f117)"/>
              <draw:equation draw:name="f137" draw:formula="if(?f97, ?f114, ?f130)"/>
              <draw:equation draw:name="f138" draw:formula="if(?f97, ?f115, ?f132)"/>
              <draw:equation draw:name="f139" draw:formula="if(?f97, ?f116, ?f130)"/>
              <draw:equation draw:name="f140" draw:formula="if(?f97, ?f117, ?f132)"/>
              <draw:equation draw:name="f141" draw:formula="21550000 - ?f66"/>
              <draw:equation draw:name="f142" draw:formula="if(?f141, ?f66, 21550000)"/>
              <draw:equation draw:name="f143" draw:formula="-21550000 - ?f142"/>
              <draw:equation draw:name="f144" draw:formula="if(?f143, -21550000, ?f142)"/>
              <draw:equation draw:name="f145" draw:formula="?f88 + ?f144"/>
              <draw:equation draw:name="f146" draw:formula="?f88 + ?f2"/>
              <draw:equation draw:name="f147" draw:formula="?f146 * ?f10 / ?f1"/>
              <draw:equation draw:name="f148" draw:formula="0 - ?f147"/>
              <draw:equation draw:name="f149" draw:formula="cos(?f148)"/>
              <draw:equation draw:name="f150" draw:formula="0 - ?f149"/>
              <draw:equation draw:name="f151" draw:formula="?f150 * ?f46"/>
              <draw:equation draw:name="f152" draw:formula="sin(?f148)"/>
              <draw:equation draw:name="f153" draw:formula="0 - ?f152"/>
              <draw:equation draw:name="f154" draw:formula="?f153 * ?f63"/>
              <draw:equation draw:name="f155" draw:formula="sqrt(?f151 * ?f151 + ?f154 * ?f154 + 0 * 0)"/>
              <draw:equation draw:name="f156" draw:formula="?f46 * ?f63 / ?f155"/>
              <draw:equation draw:name="f157" draw:formula="?f153 * ?f156"/>
              <draw:equation draw:name="f158" draw:formula="?f11 - ?f157"/>
              <draw:equation draw:name="f159" draw:formula="?f150 * ?f156"/>
              <draw:equation draw:name="f160" draw:formula="?f28 - ?f159"/>
              <draw:equation draw:name="f161" draw:formula="?f158 - ?f46"/>
              <draw:equation draw:name="f162" draw:formula="?f160 - ?f63"/>
              <draw:equation draw:name="f163" draw:formula="?f158 + ?f46"/>
              <draw:equation draw:name="f164" draw:formula="?f160 + ?f63"/>
              <draw:equation draw:name="f165" draw:formula="?f145 + ?f2"/>
              <draw:equation draw:name="f166" draw:formula="?f165 * ?f10 / ?f1"/>
              <draw:equation draw:name="f167" draw:formula="0 - ?f166"/>
              <draw:equation draw:name="f168" draw:formula="cos(?f167)"/>
              <draw:equation draw:name="f169" draw:formula="0 - ?f168"/>
              <draw:equation draw:name="f170" draw:formula="?f169 * ?f46"/>
              <draw:equation draw:name="f171" draw:formula="sin(?f167)"/>
              <draw:equation draw:name="f172" draw:formula="0 - ?f171"/>
              <draw:equation draw:name="f173" draw:formula="?f172 * ?f63"/>
              <draw:equation draw:name="f174" draw:formula="sqrt(?f170 * ?f170 + ?f173 * ?f173 + 0 * 0)"/>
              <draw:equation draw:name="f175" draw:formula="?f46 * ?f63 / ?f174"/>
              <draw:equation draw:name="f176" draw:formula="?f172 * ?f175"/>
              <draw:equation draw:name="f177" draw:formula="?f158 + ?f176"/>
              <draw:equation draw:name="f178" draw:formula="?f169 * ?f175"/>
              <draw:equation draw:name="f179" draw:formula="?f160 + ?f178"/>
              <draw:equation draw:name="f180" draw:formula="if(?f144, ?f11, ?f161)"/>
              <draw:equation draw:name="f181" draw:formula="if(?f144, ?f28, ?f162)"/>
              <draw:equation draw:name="f182" draw:formula="if(?f144, ?f11, ?f163)"/>
              <draw:equation draw:name="f183" draw:formula="if(?f144, ?f28, ?f164)"/>
              <draw:equation draw:name="f184" draw:formula="if(?f144, ?f161, ?f177)"/>
              <draw:equation draw:name="f185" draw:formula="if(?f144, ?f162, ?f179)"/>
              <draw:equation draw:name="f186" draw:formula="if(?f144, ?f163, ?f177)"/>
              <draw:equation draw:name="f187" draw:formula="if(?f144, ?f164, ?f179)"/>
              <draw:equation draw:name="f188" draw:formula="21550000 - ?f84"/>
              <draw:equation draw:name="f189" draw:formula="if(?f188, ?f84, 21550000)"/>
              <draw:equation draw:name="f190" draw:formula="-21550000 - ?f189"/>
              <draw:equation draw:name="f191" draw:formula="if(?f190, -21550000, ?f189)"/>
              <draw:equation draw:name="f192" draw:formula="?f89 + ?f191"/>
              <draw:equation draw:name="f193" draw:formula="?f89 + ?f2"/>
              <draw:equation draw:name="f194" draw:formula="?f193 * ?f10 / ?f1"/>
              <draw:equation draw:name="f195" draw:formula="0 - ?f194"/>
              <draw:equation draw:name="f196" draw:formula="cos(?f195)"/>
              <draw:equation draw:name="f197" draw:formula="0 - ?f196"/>
              <draw:equation draw:name="f198" draw:formula="?f197 * ?f67"/>
              <draw:equation draw:name="f199" draw:formula="sin(?f195)"/>
              <draw:equation draw:name="f200" draw:formula="0 - ?f199"/>
              <draw:equation draw:name="f201" draw:formula="?f200 * ?f68"/>
              <draw:equation draw:name="f202" draw:formula="sqrt(?f198 * ?f198 + ?f201 * ?f201 + 0 * 0)"/>
              <draw:equation draw:name="f203" draw:formula="?f67 * ?f68 / ?f202"/>
              <draw:equation draw:name="f204" draw:formula="?f200 * ?f203"/>
              <draw:equation draw:name="f205" draw:formula="?f29 - ?f204"/>
              <draw:equation draw:name="f206" draw:formula="?f197 * ?f203"/>
              <draw:equation draw:name="f207" draw:formula="?f25 - ?f206"/>
              <draw:equation draw:name="f208" draw:formula="?f205 - ?f67"/>
              <draw:equation draw:name="f209" draw:formula="?f207 - ?f68"/>
              <draw:equation draw:name="f210" draw:formula="?f205 + ?f67"/>
              <draw:equation draw:name="f211" draw:formula="?f207 + ?f68"/>
              <draw:equation draw:name="f212" draw:formula="?f192 + ?f2"/>
              <draw:equation draw:name="f213" draw:formula="?f212 * ?f10 / ?f1"/>
              <draw:equation draw:name="f214" draw:formula="0 - ?f213"/>
              <draw:equation draw:name="f215" draw:formula="cos(?f214)"/>
              <draw:equation draw:name="f216" draw:formula="0 - ?f215"/>
              <draw:equation draw:name="f217" draw:formula="?f216 * ?f67"/>
              <draw:equation draw:name="f218" draw:formula="sin(?f214)"/>
              <draw:equation draw:name="f219" draw:formula="0 - ?f218"/>
              <draw:equation draw:name="f220" draw:formula="?f219 * ?f68"/>
              <draw:equation draw:name="f221" draw:formula="sqrt(?f217 * ?f217 + ?f220 * ?f220 + 0 * 0)"/>
              <draw:equation draw:name="f222" draw:formula="?f67 * ?f68 / ?f221"/>
              <draw:equation draw:name="f223" draw:formula="?f219 * ?f222"/>
              <draw:equation draw:name="f224" draw:formula="?f205 + ?f223"/>
              <draw:equation draw:name="f225" draw:formula="?f216 * ?f222"/>
              <draw:equation draw:name="f226" draw:formula="?f207 + ?f225"/>
              <draw:equation draw:name="f227" draw:formula="if(?f191, ?f29, ?f208)"/>
              <draw:equation draw:name="f228" draw:formula="if(?f191, ?f25, ?f209)"/>
              <draw:equation draw:name="f229" draw:formula="if(?f191, ?f29, ?f210)"/>
              <draw:equation draw:name="f230" draw:formula="if(?f191, ?f25, ?f211)"/>
              <draw:equation draw:name="f231" draw:formula="if(?f191, ?f208, ?f224)"/>
              <draw:equation draw:name="f232" draw:formula="if(?f191, ?f209, ?f226)"/>
              <draw:equation draw:name="f233" draw:formula="if(?f191, ?f210, ?f224)"/>
              <draw:equation draw:name="f234" draw:formula="if(?f191, ?f211, ?f226)"/>
              <draw:equation draw:name="f235" draw:formula="21550000 - ?f86"/>
              <draw:equation draw:name="f236" draw:formula="if(?f235, ?f86, 21550000)"/>
              <draw:equation draw:name="f237" draw:formula="-21550000 - ?f236"/>
              <draw:equation draw:name="f238" draw:formula="if(?f237, -21550000, ?f236)"/>
              <draw:equation draw:name="f239" draw:formula="?f85 + ?f238"/>
              <draw:equation draw:name="f240" draw:formula="?f85 + ?f2"/>
              <draw:equation draw:name="f241" draw:formula="?f240 * ?f10 / ?f1"/>
              <draw:equation draw:name="f242" draw:formula="0 - ?f241"/>
              <draw:equation draw:name="f243" draw:formula="cos(?f242)"/>
              <draw:equation draw:name="f244" draw:formula="0 - ?f243"/>
              <draw:equation draw:name="f245" draw:formula="?f244 * ?f73"/>
              <draw:equation draw:name="f246" draw:formula="sin(?f242)"/>
              <draw:equation draw:name="f247" draw:formula="0 - ?f246"/>
              <draw:equation draw:name="f248" draw:formula="?f247 * ?f45"/>
              <draw:equation draw:name="f249" draw:formula="sqrt(?f245 * ?f245 + ?f248 * ?f248 + 0 * 0)"/>
              <draw:equation draw:name="f250" draw:formula="?f73 * ?f45 / ?f249"/>
              <draw:equation draw:name="f251" draw:formula="?f247 * ?f250"/>
              <draw:equation draw:name="f252" draw:formula="?f24 - ?f251"/>
              <draw:equation draw:name="f253" draw:formula="?f244 * ?f250"/>
              <draw:equation draw:name="f254" draw:formula="?f17 - ?f253"/>
              <draw:equation draw:name="f255" draw:formula="?f252 - ?f73"/>
              <draw:equation draw:name="f256" draw:formula="?f254 - ?f45"/>
              <draw:equation draw:name="f257" draw:formula="?f252 + ?f73"/>
              <draw:equation draw:name="f258" draw:formula="?f254 + ?f45"/>
              <draw:equation draw:name="f259" draw:formula="?f239 + ?f2"/>
              <draw:equation draw:name="f260" draw:formula="?f259 * ?f10 / ?f1"/>
              <draw:equation draw:name="f261" draw:formula="0 - ?f260"/>
              <draw:equation draw:name="f262" draw:formula="cos(?f261)"/>
              <draw:equation draw:name="f263" draw:formula="0 - ?f262"/>
              <draw:equation draw:name="f264" draw:formula="?f263 * ?f73"/>
              <draw:equation draw:name="f265" draw:formula="sin(?f261)"/>
              <draw:equation draw:name="f266" draw:formula="0 - ?f265"/>
              <draw:equation draw:name="f267" draw:formula="?f266 * ?f45"/>
              <draw:equation draw:name="f268" draw:formula="sqrt(?f264 * ?f264 + ?f267 * ?f267 + 0 * 0)"/>
              <draw:equation draw:name="f269" draw:formula="?f73 * ?f45 / ?f268"/>
              <draw:equation draw:name="f270" draw:formula="?f266 * ?f269"/>
              <draw:equation draw:name="f271" draw:formula="?f252 + ?f270"/>
              <draw:equation draw:name="f272" draw:formula="?f263 * ?f269"/>
              <draw:equation draw:name="f273" draw:formula="?f254 + ?f272"/>
              <draw:equation draw:name="f274" draw:formula="if(?f238, ?f24, ?f255)"/>
              <draw:equation draw:name="f275" draw:formula="if(?f238, ?f17, ?f256)"/>
              <draw:equation draw:name="f276" draw:formula="if(?f238, ?f24, ?f257)"/>
              <draw:equation draw:name="f277" draw:formula="if(?f238, ?f17, ?f258)"/>
              <draw:equation draw:name="f278" draw:formula="if(?f238, ?f255, ?f271)"/>
              <draw:equation draw:name="f279" draw:formula="if(?f238, ?f256, ?f273)"/>
              <draw:equation draw:name="f280" draw:formula="if(?f238, ?f257, ?f271)"/>
              <draw:equation draw:name="f281" draw:formula="if(?f238, ?f258, ?f273)"/>
            </draw:enhanced-geometry>
          </draw:custom-shape>
          <draw:frame draw:name="圖片 38" draw:style-name="gr2" draw:text-style-name="P2" draw:layer="layout" svg:width="0.8cm" svg:height="0.9cm" svg:x="0.636cm" svg:y="8.558cm">
            <draw:image xlink:href="Pictures/1000020100000050000000557B285A2469CD8799.png" xlink:type="simple" xlink:show="embed" xlink:actuate="onLoad" loext:mime-type="image/png">
              <text:p/>
            </draw:image>
          </draw:frame>
          <draw:frame draw:name="圖片 55" draw:style-name="gr2" draw:text-style-name="P2" draw:layer="layout" svg:width="1.1cm" svg:height="1.1cm" svg:x="4.78cm" svg:y="7.94cm">
            <draw:image xlink:href="Pictures/100002010000004100000041F25FE7D62080F0C2.tif" xlink:type="simple" xlink:show="embed" xlink:actuate="onLoad" loext:mime-type="image/tiff">
              <text:p/>
            </draw:image>
          </draw:frame>
        </draw:g>
        <draw:g draw:name="群組 18">
          <draw:custom-shape draw:name="矩形: 圓角 29" draw:style-name="gr10" draw:text-style-name="P7" draw:layer="layout" svg:width="5.596cm" svg:height="2.21cm" svg:x="6.71cm" svg:y="7.965cm">
            <text:p text:style-name="P5"><text:span text:style-name="T9"><text:s text:c="3"/></text:span><text:span text:style-name="T10">路線群組</text:span></text:p>
            <draw:enhanced-geometry svg:viewBox="0 0 21600 21600" draw:path-stretchpoint-x="21600" draw:path-stretchpoint-y="21600" draw:text-areas="?f91 ?f91 ?f92 ?f93" draw:type="non-primitive" draw:modifiers="3600" draw:enhanced-path="M ?f17 ?f11 A ?f133 ?f134 ?f135 ?f136 ?f17 ?f11 ?f130 ?f132 W ?f137 ?f138 ?f139 ?f140 ?f17 ?f11 ?f130 ?f132 L ?f11 ?f28 A ?f180 ?f181 ?f182 ?f183 ?f11 ?f28 ?f177 ?f179 W ?f184 ?f185 ?f186 ?f187 ?f11 ?f28 ?f177 ?f179 L ?f29 ?f25 A ?f227 ?f228 ?f229 ?f230 ?f29 ?f25 ?f224 ?f226 W ?f231 ?f232 ?f233 ?f234 ?f29 ?f25 ?f224 ?f226 L ?f24 ?f17 A ?f274 ?f275 ?f276 ?f277 ?f24 ?f17 ?f271 ?f273 W ?f278 ?f279 ?f280 ?f281 ?f24 ?f17 ?f271 ?f273 Z N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0"/>
              <draw:equation draw:name="f12" draw:formula="45"/>
              <draw:equation draw:name="f13" draw:formula="?f10 / 180"/>
              <draw:equation draw:name="f14" draw:formula="$0"/>
              <draw:equation draw:name="f15" draw:formula="0 - ?f2"/>
              <draw:equation draw:name="f16" draw:formula="?f12 * ?f13"/>
              <draw:equation draw:name="f17" draw:formula="?f11 + ?f14"/>
              <draw:equation draw:name="f18" draw:formula="?f8 / 21600"/>
              <draw:equation draw:name="f19" draw:formula="?f7 / 21600"/>
              <draw:equation draw:name="f20" draw:formula="21600 * ?f8"/>
              <draw:equation draw:name="f21" draw:formula="21600 * ?f7"/>
              <draw:equation draw:name="f22" draw:formula="0 - ?f16"/>
              <draw:equation draw:name="f23" draw:formula="min(?f19, ?f18)"/>
              <draw:equation draw:name="f24" draw:formula="?f20 / ?f9"/>
              <draw:equation draw:name="f25" draw:formula="?f21 / ?f9"/>
              <draw:equation draw:name="f26" draw:formula="?f22 * ?f1"/>
              <draw:equation draw:name="f27" draw:formula="?f26 / ?f10"/>
              <draw:equation draw:name="f28" draw:formula="?f25 - ?f14"/>
              <draw:equation draw:name="f29" draw:formula="?f24 - ?f14"/>
              <draw:equation draw:name="f30" draw:formula="?f11 * ?f23"/>
              <draw:equation draw:name="f31" draw:formula="?f17 * ?f23"/>
              <draw:equation draw:name="f32" draw:formula="?f25 * ?f23"/>
              <draw:equation draw:name="f33" draw:formula="?f24 * ?f23"/>
              <draw:equation draw:name="f34" draw:formula="?f27 - ?f2"/>
              <draw:equation draw:name="f35" draw:formula="?f30 - ?f31"/>
              <draw:equation draw:name="f36" draw:formula="?f31 - ?f30"/>
              <draw:equation draw:name="f37" draw:formula="?f28 * ?f23"/>
              <draw:equation draw:name="f38" draw:formula="?f29 * ?f23"/>
              <draw:equation draw:name="f39" draw:formula="?f34 + ?f2"/>
              <draw:equation draw:name="f40" draw:formula="?f39 * ?f10 / ?f1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abs(?f35)"/>
              <draw:equation draw:name="f46" draw:formula="abs(?f36)"/>
              <draw:equation draw:name="f47" draw:formula="if(?f35, ?f15, ?f2)"/>
              <draw:equation draw:name="f48" draw:formula="if(?f35, ?f2, ?f15)"/>
              <draw:equation draw:name="f49" draw:formula="if(?f35, ?f0, ?f2)"/>
              <draw:equation draw:name="f50" draw:formula="if(?f35, ?f2, ?f0)"/>
              <draw:equation draw:name="f51" draw:formula="?f32 - ?f37"/>
              <draw:equation draw:name="f52" draw:formula="if(?f36, ?f15, ?f2)"/>
              <draw:equation draw:name="f53" draw:formula="if(?f36, ?f2, ?f15)"/>
              <draw:equation draw:name="f54" draw:formula="?f33 - ?f38"/>
              <draw:equation draw:name="f55" draw:formula="?f37 - ?f32"/>
              <draw:equation draw:name="f56" draw:formula="?f38 - ?f33"/>
              <draw:equation draw:name="f57" draw:formula="if(?f35, 0, ?f1)"/>
              <draw:equation draw:name="f58" draw:formula="if(?f35, ?f1, 0)"/>
              <draw:equation draw:name="f59" draw:formula="0 - ?f44"/>
              <draw:equation draw:name="f60" draw:formula="if(?f35, ?f50, ?f49)"/>
              <draw:equation draw:name="f61" draw:formula="if(?f35, ?f49, ?f50)"/>
              <draw:equation draw:name="f62" draw:formula="if(?f36, ?f48, ?f47)"/>
              <draw:equation draw:name="f63" draw:formula="abs(?f51)"/>
              <draw:equation draw:name="f64" draw:formula="if(?f51, 0, ?f1)"/>
              <draw:equation draw:name="f65" draw:formula="if(?f51, ?f1, 0)"/>
              <draw:equation draw:name="f66" draw:formula="if(?f51, ?f52, ?f53)"/>
              <draw:equation draw:name="f67" draw:formula="abs(?f54)"/>
              <draw:equation draw:name="f68" draw:formula="abs(?f55)"/>
              <draw:equation draw:name="f69" draw:formula="if(?f54, ?f15, ?f2)"/>
              <draw:equation draw:name="f70" draw:formula="if(?f54, ?f2, ?f15)"/>
              <draw:equation draw:name="f71" draw:formula="if(?f54, ?f0, ?f2)"/>
              <draw:equation draw:name="f72" draw:formula="if(?f54, ?f2, ?f0)"/>
              <draw:equation draw:name="f73" draw:formula="abs(?f56)"/>
              <draw:equation draw:name="f74" draw:formula="if(?f56, ?f15, ?f2)"/>
              <draw:equation draw:name="f75" draw:formula="if(?f56, ?f2, ?f15)"/>
              <draw:equation draw:name="f76" draw:formula="if(?f56, ?f58, ?f57)"/>
              <draw:equation draw:name="f77" draw:formula="if(?f56, ?f57, ?f58)"/>
              <draw:equation draw:name="f78" draw:formula="?f14 * ?f59"/>
              <draw:equation draw:name="f79" draw:formula="if(?f36, ?f61, ?f60)"/>
              <draw:equation draw:name="f80" draw:formula="if(?f36, ?f65, ?f64)"/>
              <draw:equation draw:name="f81" draw:formula="if(?f36, ?f64, ?f65)"/>
              <draw:equation draw:name="f82" draw:formula="if(?f54, ?f72, ?f71)"/>
              <draw:equation draw:name="f83" draw:formula="if(?f54, ?f71, ?f72)"/>
              <draw:equation draw:name="f84" draw:formula="if(?f55, ?f70, ?f69)"/>
              <draw:equation draw:name="f85" draw:formula="if(?f35, ?f76, ?f77)"/>
              <draw:equation draw:name="f86" draw:formula="if(?f35, ?f74, ?f75)"/>
              <draw:equation draw:name="f87" draw:formula="?f78 * 3163"/>
              <draw:equation draw:name="f88" draw:formula="if(?f51, ?f80, ?f81)"/>
              <draw:equation draw:name="f89" draw:formula="if(?f55, ?f83, ?f82)"/>
              <draw:equation draw:name="f90" draw:formula="?f87 / 7636"/>
              <draw:equation draw:name="f91" draw:formula="?f11 + ?f90"/>
              <draw:equation draw:name="f92" draw:formula="?f24 - ?f90"/>
              <draw:equation draw:name="f93" draw:formula="?f25 - ?f90"/>
              <draw:equation draw:name="f94" draw:formula="21550000 - ?f62"/>
              <draw:equation draw:name="f95" draw:formula="if(?f94, ?f62, 21550000)"/>
              <draw:equation draw:name="f96" draw:formula="-21550000 - ?f95"/>
              <draw:equation draw:name="f97" draw:formula="if(?f96, -21550000, ?f95)"/>
              <draw:equation draw:name="f98" draw:formula="?f79 + ?f97"/>
              <draw:equation draw:name="f99" draw:formula="?f79 + ?f2"/>
              <draw:equation draw:name="f100" draw:formula="?f99 * ?f10 / ?f1"/>
              <draw:equation draw:name="f101" draw:formula="0 - ?f100"/>
              <draw:equation draw:name="f102" draw:formula="cos(?f101)"/>
              <draw:equation draw:name="f103" draw:formula="0 - ?f102"/>
              <draw:equation draw:name="f104" draw:formula="?f103 * ?f45"/>
              <draw:equation draw:name="f105" draw:formula="sin(?f101)"/>
              <draw:equation draw:name="f106" draw:formula="0 - ?f105"/>
              <draw:equation draw:name="f107" draw:formula="?f106 * ?f46"/>
              <draw:equation draw:name="f108" draw:formula="sqrt(?f104 * ?f104 + ?f107 * ?f107 + 0 * 0)"/>
              <draw:equation draw:name="f109" draw:formula="?f45 * ?f46 / ?f108"/>
              <draw:equation draw:name="f110" draw:formula="?f106 * ?f109"/>
              <draw:equation draw:name="f111" draw:formula="?f17 - ?f110"/>
              <draw:equation draw:name="f112" draw:formula="?f103 * ?f109"/>
              <draw:equation draw:name="f113" draw:formula="?f11 - ?f112"/>
              <draw:equation draw:name="f114" draw:formula="?f111 - ?f45"/>
              <draw:equation draw:name="f115" draw:formula="?f113 - ?f46"/>
              <draw:equation draw:name="f116" draw:formula="?f111 + ?f45"/>
              <draw:equation draw:name="f117" draw:formula="?f113 + ?f46"/>
              <draw:equation draw:name="f118" draw:formula="?f98 + ?f2"/>
              <draw:equation draw:name="f119" draw:formula="?f118 * ?f10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45"/>
              <draw:equation draw:name="f124" draw:formula="sin(?f120)"/>
              <draw:equation draw:name="f125" draw:formula="0 - ?f124"/>
              <draw:equation draw:name="f126" draw:formula="?f125 * ?f46"/>
              <draw:equation draw:name="f127" draw:formula="sqrt(?f123 * ?f123 + ?f126 * ?f126 + 0 * 0)"/>
              <draw:equation draw:name="f128" draw:formula="?f45 * ?f46 / ?f127"/>
              <draw:equation draw:name="f129" draw:formula="?f125 * ?f128"/>
              <draw:equation draw:name="f130" draw:formula="?f111 + ?f129"/>
              <draw:equation draw:name="f131" draw:formula="?f122 * ?f128"/>
              <draw:equation draw:name="f132" draw:formula="?f113 + ?f131"/>
              <draw:equation draw:name="f133" draw:formula="if(?f97, ?f17, ?f114)"/>
              <draw:equation draw:name="f134" draw:formula="if(?f97, ?f11, ?f115)"/>
              <draw:equation draw:name="f135" draw:formula="if(?f97, ?f17, ?f116)"/>
              <draw:equation draw:name="f136" draw:formula="if(?f97, ?f11, ?f117)"/>
              <draw:equation draw:name="f137" draw:formula="if(?f97, ?f114, ?f130)"/>
              <draw:equation draw:name="f138" draw:formula="if(?f97, ?f115, ?f132)"/>
              <draw:equation draw:name="f139" draw:formula="if(?f97, ?f116, ?f130)"/>
              <draw:equation draw:name="f140" draw:formula="if(?f97, ?f117, ?f132)"/>
              <draw:equation draw:name="f141" draw:formula="21550000 - ?f66"/>
              <draw:equation draw:name="f142" draw:formula="if(?f141, ?f66, 21550000)"/>
              <draw:equation draw:name="f143" draw:formula="-21550000 - ?f142"/>
              <draw:equation draw:name="f144" draw:formula="if(?f143, -21550000, ?f142)"/>
              <draw:equation draw:name="f145" draw:formula="?f88 + ?f144"/>
              <draw:equation draw:name="f146" draw:formula="?f88 + ?f2"/>
              <draw:equation draw:name="f147" draw:formula="?f146 * ?f10 / ?f1"/>
              <draw:equation draw:name="f148" draw:formula="0 - ?f147"/>
              <draw:equation draw:name="f149" draw:formula="cos(?f148)"/>
              <draw:equation draw:name="f150" draw:formula="0 - ?f149"/>
              <draw:equation draw:name="f151" draw:formula="?f150 * ?f46"/>
              <draw:equation draw:name="f152" draw:formula="sin(?f148)"/>
              <draw:equation draw:name="f153" draw:formula="0 - ?f152"/>
              <draw:equation draw:name="f154" draw:formula="?f153 * ?f63"/>
              <draw:equation draw:name="f155" draw:formula="sqrt(?f151 * ?f151 + ?f154 * ?f154 + 0 * 0)"/>
              <draw:equation draw:name="f156" draw:formula="?f46 * ?f63 / ?f155"/>
              <draw:equation draw:name="f157" draw:formula="?f153 * ?f156"/>
              <draw:equation draw:name="f158" draw:formula="?f11 - ?f157"/>
              <draw:equation draw:name="f159" draw:formula="?f150 * ?f156"/>
              <draw:equation draw:name="f160" draw:formula="?f28 - ?f159"/>
              <draw:equation draw:name="f161" draw:formula="?f158 - ?f46"/>
              <draw:equation draw:name="f162" draw:formula="?f160 - ?f63"/>
              <draw:equation draw:name="f163" draw:formula="?f158 + ?f46"/>
              <draw:equation draw:name="f164" draw:formula="?f160 + ?f63"/>
              <draw:equation draw:name="f165" draw:formula="?f145 + ?f2"/>
              <draw:equation draw:name="f166" draw:formula="?f165 * ?f10 / ?f1"/>
              <draw:equation draw:name="f167" draw:formula="0 - ?f166"/>
              <draw:equation draw:name="f168" draw:formula="cos(?f167)"/>
              <draw:equation draw:name="f169" draw:formula="0 - ?f168"/>
              <draw:equation draw:name="f170" draw:formula="?f169 * ?f46"/>
              <draw:equation draw:name="f171" draw:formula="sin(?f167)"/>
              <draw:equation draw:name="f172" draw:formula="0 - ?f171"/>
              <draw:equation draw:name="f173" draw:formula="?f172 * ?f63"/>
              <draw:equation draw:name="f174" draw:formula="sqrt(?f170 * ?f170 + ?f173 * ?f173 + 0 * 0)"/>
              <draw:equation draw:name="f175" draw:formula="?f46 * ?f63 / ?f174"/>
              <draw:equation draw:name="f176" draw:formula="?f172 * ?f175"/>
              <draw:equation draw:name="f177" draw:formula="?f158 + ?f176"/>
              <draw:equation draw:name="f178" draw:formula="?f169 * ?f175"/>
              <draw:equation draw:name="f179" draw:formula="?f160 + ?f178"/>
              <draw:equation draw:name="f180" draw:formula="if(?f144, ?f11, ?f161)"/>
              <draw:equation draw:name="f181" draw:formula="if(?f144, ?f28, ?f162)"/>
              <draw:equation draw:name="f182" draw:formula="if(?f144, ?f11, ?f163)"/>
              <draw:equation draw:name="f183" draw:formula="if(?f144, ?f28, ?f164)"/>
              <draw:equation draw:name="f184" draw:formula="if(?f144, ?f161, ?f177)"/>
              <draw:equation draw:name="f185" draw:formula="if(?f144, ?f162, ?f179)"/>
              <draw:equation draw:name="f186" draw:formula="if(?f144, ?f163, ?f177)"/>
              <draw:equation draw:name="f187" draw:formula="if(?f144, ?f164, ?f179)"/>
              <draw:equation draw:name="f188" draw:formula="21550000 - ?f84"/>
              <draw:equation draw:name="f189" draw:formula="if(?f188, ?f84, 21550000)"/>
              <draw:equation draw:name="f190" draw:formula="-21550000 - ?f189"/>
              <draw:equation draw:name="f191" draw:formula="if(?f190, -21550000, ?f189)"/>
              <draw:equation draw:name="f192" draw:formula="?f89 + ?f191"/>
              <draw:equation draw:name="f193" draw:formula="?f89 + ?f2"/>
              <draw:equation draw:name="f194" draw:formula="?f193 * ?f10 / ?f1"/>
              <draw:equation draw:name="f195" draw:formula="0 - ?f194"/>
              <draw:equation draw:name="f196" draw:formula="cos(?f195)"/>
              <draw:equation draw:name="f197" draw:formula="0 - ?f196"/>
              <draw:equation draw:name="f198" draw:formula="?f197 * ?f67"/>
              <draw:equation draw:name="f199" draw:formula="sin(?f195)"/>
              <draw:equation draw:name="f200" draw:formula="0 - ?f199"/>
              <draw:equation draw:name="f201" draw:formula="?f200 * ?f68"/>
              <draw:equation draw:name="f202" draw:formula="sqrt(?f198 * ?f198 + ?f201 * ?f201 + 0 * 0)"/>
              <draw:equation draw:name="f203" draw:formula="?f67 * ?f68 / ?f202"/>
              <draw:equation draw:name="f204" draw:formula="?f200 * ?f203"/>
              <draw:equation draw:name="f205" draw:formula="?f29 - ?f204"/>
              <draw:equation draw:name="f206" draw:formula="?f197 * ?f203"/>
              <draw:equation draw:name="f207" draw:formula="?f25 - ?f206"/>
              <draw:equation draw:name="f208" draw:formula="?f205 - ?f67"/>
              <draw:equation draw:name="f209" draw:formula="?f207 - ?f68"/>
              <draw:equation draw:name="f210" draw:formula="?f205 + ?f67"/>
              <draw:equation draw:name="f211" draw:formula="?f207 + ?f68"/>
              <draw:equation draw:name="f212" draw:formula="?f192 + ?f2"/>
              <draw:equation draw:name="f213" draw:formula="?f212 * ?f10 / ?f1"/>
              <draw:equation draw:name="f214" draw:formula="0 - ?f213"/>
              <draw:equation draw:name="f215" draw:formula="cos(?f214)"/>
              <draw:equation draw:name="f216" draw:formula="0 - ?f215"/>
              <draw:equation draw:name="f217" draw:formula="?f216 * ?f67"/>
              <draw:equation draw:name="f218" draw:formula="sin(?f214)"/>
              <draw:equation draw:name="f219" draw:formula="0 - ?f218"/>
              <draw:equation draw:name="f220" draw:formula="?f219 * ?f68"/>
              <draw:equation draw:name="f221" draw:formula="sqrt(?f217 * ?f217 + ?f220 * ?f220 + 0 * 0)"/>
              <draw:equation draw:name="f222" draw:formula="?f67 * ?f68 / ?f221"/>
              <draw:equation draw:name="f223" draw:formula="?f219 * ?f222"/>
              <draw:equation draw:name="f224" draw:formula="?f205 + ?f223"/>
              <draw:equation draw:name="f225" draw:formula="?f216 * ?f222"/>
              <draw:equation draw:name="f226" draw:formula="?f207 + ?f225"/>
              <draw:equation draw:name="f227" draw:formula="if(?f191, ?f29, ?f208)"/>
              <draw:equation draw:name="f228" draw:formula="if(?f191, ?f25, ?f209)"/>
              <draw:equation draw:name="f229" draw:formula="if(?f191, ?f29, ?f210)"/>
              <draw:equation draw:name="f230" draw:formula="if(?f191, ?f25, ?f211)"/>
              <draw:equation draw:name="f231" draw:formula="if(?f191, ?f208, ?f224)"/>
              <draw:equation draw:name="f232" draw:formula="if(?f191, ?f209, ?f226)"/>
              <draw:equation draw:name="f233" draw:formula="if(?f191, ?f210, ?f224)"/>
              <draw:equation draw:name="f234" draw:formula="if(?f191, ?f211, ?f226)"/>
              <draw:equation draw:name="f235" draw:formula="21550000 - ?f86"/>
              <draw:equation draw:name="f236" draw:formula="if(?f235, ?f86, 21550000)"/>
              <draw:equation draw:name="f237" draw:formula="-21550000 - ?f236"/>
              <draw:equation draw:name="f238" draw:formula="if(?f237, -21550000, ?f236)"/>
              <draw:equation draw:name="f239" draw:formula="?f85 + ?f238"/>
              <draw:equation draw:name="f240" draw:formula="?f85 + ?f2"/>
              <draw:equation draw:name="f241" draw:formula="?f240 * ?f10 / ?f1"/>
              <draw:equation draw:name="f242" draw:formula="0 - ?f241"/>
              <draw:equation draw:name="f243" draw:formula="cos(?f242)"/>
              <draw:equation draw:name="f244" draw:formula="0 - ?f243"/>
              <draw:equation draw:name="f245" draw:formula="?f244 * ?f73"/>
              <draw:equation draw:name="f246" draw:formula="sin(?f242)"/>
              <draw:equation draw:name="f247" draw:formula="0 - ?f246"/>
              <draw:equation draw:name="f248" draw:formula="?f247 * ?f45"/>
              <draw:equation draw:name="f249" draw:formula="sqrt(?f245 * ?f245 + ?f248 * ?f248 + 0 * 0)"/>
              <draw:equation draw:name="f250" draw:formula="?f73 * ?f45 / ?f249"/>
              <draw:equation draw:name="f251" draw:formula="?f247 * ?f250"/>
              <draw:equation draw:name="f252" draw:formula="?f24 - ?f251"/>
              <draw:equation draw:name="f253" draw:formula="?f244 * ?f250"/>
              <draw:equation draw:name="f254" draw:formula="?f17 - ?f253"/>
              <draw:equation draw:name="f255" draw:formula="?f252 - ?f73"/>
              <draw:equation draw:name="f256" draw:formula="?f254 - ?f45"/>
              <draw:equation draw:name="f257" draw:formula="?f252 + ?f73"/>
              <draw:equation draw:name="f258" draw:formula="?f254 + ?f45"/>
              <draw:equation draw:name="f259" draw:formula="?f239 + ?f2"/>
              <draw:equation draw:name="f260" draw:formula="?f259 * ?f10 / ?f1"/>
              <draw:equation draw:name="f261" draw:formula="0 - ?f260"/>
              <draw:equation draw:name="f262" draw:formula="cos(?f261)"/>
              <draw:equation draw:name="f263" draw:formula="0 - ?f262"/>
              <draw:equation draw:name="f264" draw:formula="?f263 * ?f73"/>
              <draw:equation draw:name="f265" draw:formula="sin(?f261)"/>
              <draw:equation draw:name="f266" draw:formula="0 - ?f265"/>
              <draw:equation draw:name="f267" draw:formula="?f266 * ?f45"/>
              <draw:equation draw:name="f268" draw:formula="sqrt(?f264 * ?f264 + ?f267 * ?f267 + 0 * 0)"/>
              <draw:equation draw:name="f269" draw:formula="?f73 * ?f45 / ?f268"/>
              <draw:equation draw:name="f270" draw:formula="?f266 * ?f269"/>
              <draw:equation draw:name="f271" draw:formula="?f252 + ?f270"/>
              <draw:equation draw:name="f272" draw:formula="?f263 * ?f269"/>
              <draw:equation draw:name="f273" draw:formula="?f254 + ?f272"/>
              <draw:equation draw:name="f274" draw:formula="if(?f238, ?f24, ?f255)"/>
              <draw:equation draw:name="f275" draw:formula="if(?f238, ?f17, ?f256)"/>
              <draw:equation draw:name="f276" draw:formula="if(?f238, ?f24, ?f257)"/>
              <draw:equation draw:name="f277" draw:formula="if(?f238, ?f17, ?f258)"/>
              <draw:equation draw:name="f278" draw:formula="if(?f238, ?f255, ?f271)"/>
              <draw:equation draw:name="f279" draw:formula="if(?f238, ?f256, ?f273)"/>
              <draw:equation draw:name="f280" draw:formula="if(?f238, ?f257, ?f271)"/>
              <draw:equation draw:name="f281" draw:formula="if(?f238, ?f258, ?f273)"/>
            </draw:enhanced-geometry>
          </draw:custom-shape>
          <draw:frame draw:name="圖片 35" draw:style-name="gr11" draw:text-style-name="P2" draw:layer="layout" svg:width="0.779cm" svg:height="1cm" svg:x="7.12cm" svg:y="8.448cm">
            <draw:image xlink:href="Pictures/10000201000000350000003B52A9458B47C52C10.tif" xlink:type="simple" xlink:show="embed" xlink:actuate="onLoad" loext:mime-type="image/tiff">
              <text:p/>
            </draw:image>
          </draw:frame>
          <draw:frame draw:name="圖片 57" draw:style-name="gr2" draw:text-style-name="P2" draw:layer="layout" svg:width="1.1cm" svg:height="1.1cm" svg:x="11.2cm" svg:y="7.94cm">
            <draw:image xlink:href="Pictures/100002010000004100000041F25FE7D62080F0C2.tif" xlink:type="simple" xlink:show="embed" xlink:actuate="onLoad" loext:mime-type="image/tiff">
              <text:p/>
            </draw:image>
          </draw:frame>
        </draw:g>
        <draw:g draw:name="群組 6">
          <draw:custom-shape draw:name="矩形: 圓角 29" draw:style-name="gr12" draw:text-style-name="P8" draw:layer="layout" svg:width="5.596cm" svg:height="2.21cm" svg:x="0.278cm" svg:y="4.996cm">
            <text:p text:style-name="P5"><text:span text:style-name="T9"><text:s text:c="3"/></text:span><text:span text:style-name="T10">訊息篩選</text:span></text:p>
            <draw:enhanced-geometry svg:viewBox="0 0 21600 21600" draw:path-stretchpoint-x="21600" draw:path-stretchpoint-y="21600" draw:text-areas="?f91 ?f91 ?f92 ?f93" draw:type="non-primitive" draw:modifiers="3600" draw:enhanced-path="M ?f17 ?f11 A ?f133 ?f134 ?f135 ?f136 ?f17 ?f11 ?f130 ?f132 W ?f137 ?f138 ?f139 ?f140 ?f17 ?f11 ?f130 ?f132 L ?f11 ?f28 A ?f180 ?f181 ?f182 ?f183 ?f11 ?f28 ?f177 ?f179 W ?f184 ?f185 ?f186 ?f187 ?f11 ?f28 ?f177 ?f179 L ?f29 ?f25 A ?f227 ?f228 ?f229 ?f230 ?f29 ?f25 ?f224 ?f226 W ?f231 ?f232 ?f233 ?f234 ?f29 ?f25 ?f224 ?f226 L ?f24 ?f17 A ?f274 ?f275 ?f276 ?f277 ?f24 ?f17 ?f271 ?f273 W ?f278 ?f279 ?f280 ?f281 ?f24 ?f17 ?f271 ?f273 Z N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0"/>
              <draw:equation draw:name="f12" draw:formula="45"/>
              <draw:equation draw:name="f13" draw:formula="?f10 / 180"/>
              <draw:equation draw:name="f14" draw:formula="$0"/>
              <draw:equation draw:name="f15" draw:formula="0 - ?f2"/>
              <draw:equation draw:name="f16" draw:formula="?f12 * ?f13"/>
              <draw:equation draw:name="f17" draw:formula="?f11 + ?f14"/>
              <draw:equation draw:name="f18" draw:formula="?f8 / 21600"/>
              <draw:equation draw:name="f19" draw:formula="?f7 / 21600"/>
              <draw:equation draw:name="f20" draw:formula="21600 * ?f8"/>
              <draw:equation draw:name="f21" draw:formula="21600 * ?f7"/>
              <draw:equation draw:name="f22" draw:formula="0 - ?f16"/>
              <draw:equation draw:name="f23" draw:formula="min(?f19, ?f18)"/>
              <draw:equation draw:name="f24" draw:formula="?f20 / ?f9"/>
              <draw:equation draw:name="f25" draw:formula="?f21 / ?f9"/>
              <draw:equation draw:name="f26" draw:formula="?f22 * ?f1"/>
              <draw:equation draw:name="f27" draw:formula="?f26 / ?f10"/>
              <draw:equation draw:name="f28" draw:formula="?f25 - ?f14"/>
              <draw:equation draw:name="f29" draw:formula="?f24 - ?f14"/>
              <draw:equation draw:name="f30" draw:formula="?f11 * ?f23"/>
              <draw:equation draw:name="f31" draw:formula="?f17 * ?f23"/>
              <draw:equation draw:name="f32" draw:formula="?f25 * ?f23"/>
              <draw:equation draw:name="f33" draw:formula="?f24 * ?f23"/>
              <draw:equation draw:name="f34" draw:formula="?f27 - ?f2"/>
              <draw:equation draw:name="f35" draw:formula="?f30 - ?f31"/>
              <draw:equation draw:name="f36" draw:formula="?f31 - ?f30"/>
              <draw:equation draw:name="f37" draw:formula="?f28 * ?f23"/>
              <draw:equation draw:name="f38" draw:formula="?f29 * ?f23"/>
              <draw:equation draw:name="f39" draw:formula="?f34 + ?f2"/>
              <draw:equation draw:name="f40" draw:formula="?f39 * ?f10 / ?f1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abs(?f35)"/>
              <draw:equation draw:name="f46" draw:formula="abs(?f36)"/>
              <draw:equation draw:name="f47" draw:formula="if(?f35, ?f15, ?f2)"/>
              <draw:equation draw:name="f48" draw:formula="if(?f35, ?f2, ?f15)"/>
              <draw:equation draw:name="f49" draw:formula="if(?f35, ?f0, ?f2)"/>
              <draw:equation draw:name="f50" draw:formula="if(?f35, ?f2, ?f0)"/>
              <draw:equation draw:name="f51" draw:formula="?f32 - ?f37"/>
              <draw:equation draw:name="f52" draw:formula="if(?f36, ?f15, ?f2)"/>
              <draw:equation draw:name="f53" draw:formula="if(?f36, ?f2, ?f15)"/>
              <draw:equation draw:name="f54" draw:formula="?f33 - ?f38"/>
              <draw:equation draw:name="f55" draw:formula="?f37 - ?f32"/>
              <draw:equation draw:name="f56" draw:formula="?f38 - ?f33"/>
              <draw:equation draw:name="f57" draw:formula="if(?f35, 0, ?f1)"/>
              <draw:equation draw:name="f58" draw:formula="if(?f35, ?f1, 0)"/>
              <draw:equation draw:name="f59" draw:formula="0 - ?f44"/>
              <draw:equation draw:name="f60" draw:formula="if(?f35, ?f50, ?f49)"/>
              <draw:equation draw:name="f61" draw:formula="if(?f35, ?f49, ?f50)"/>
              <draw:equation draw:name="f62" draw:formula="if(?f36, ?f48, ?f47)"/>
              <draw:equation draw:name="f63" draw:formula="abs(?f51)"/>
              <draw:equation draw:name="f64" draw:formula="if(?f51, 0, ?f1)"/>
              <draw:equation draw:name="f65" draw:formula="if(?f51, ?f1, 0)"/>
              <draw:equation draw:name="f66" draw:formula="if(?f51, ?f52, ?f53)"/>
              <draw:equation draw:name="f67" draw:formula="abs(?f54)"/>
              <draw:equation draw:name="f68" draw:formula="abs(?f55)"/>
              <draw:equation draw:name="f69" draw:formula="if(?f54, ?f15, ?f2)"/>
              <draw:equation draw:name="f70" draw:formula="if(?f54, ?f2, ?f15)"/>
              <draw:equation draw:name="f71" draw:formula="if(?f54, ?f0, ?f2)"/>
              <draw:equation draw:name="f72" draw:formula="if(?f54, ?f2, ?f0)"/>
              <draw:equation draw:name="f73" draw:formula="abs(?f56)"/>
              <draw:equation draw:name="f74" draw:formula="if(?f56, ?f15, ?f2)"/>
              <draw:equation draw:name="f75" draw:formula="if(?f56, ?f2, ?f15)"/>
              <draw:equation draw:name="f76" draw:formula="if(?f56, ?f58, ?f57)"/>
              <draw:equation draw:name="f77" draw:formula="if(?f56, ?f57, ?f58)"/>
              <draw:equation draw:name="f78" draw:formula="?f14 * ?f59"/>
              <draw:equation draw:name="f79" draw:formula="if(?f36, ?f61, ?f60)"/>
              <draw:equation draw:name="f80" draw:formula="if(?f36, ?f65, ?f64)"/>
              <draw:equation draw:name="f81" draw:formula="if(?f36, ?f64, ?f65)"/>
              <draw:equation draw:name="f82" draw:formula="if(?f54, ?f72, ?f71)"/>
              <draw:equation draw:name="f83" draw:formula="if(?f54, ?f71, ?f72)"/>
              <draw:equation draw:name="f84" draw:formula="if(?f55, ?f70, ?f69)"/>
              <draw:equation draw:name="f85" draw:formula="if(?f35, ?f76, ?f77)"/>
              <draw:equation draw:name="f86" draw:formula="if(?f35, ?f74, ?f75)"/>
              <draw:equation draw:name="f87" draw:formula="?f78 * 3163"/>
              <draw:equation draw:name="f88" draw:formula="if(?f51, ?f80, ?f81)"/>
              <draw:equation draw:name="f89" draw:formula="if(?f55, ?f83, ?f82)"/>
              <draw:equation draw:name="f90" draw:formula="?f87 / 7636"/>
              <draw:equation draw:name="f91" draw:formula="?f11 + ?f90"/>
              <draw:equation draw:name="f92" draw:formula="?f24 - ?f90"/>
              <draw:equation draw:name="f93" draw:formula="?f25 - ?f90"/>
              <draw:equation draw:name="f94" draw:formula="21550000 - ?f62"/>
              <draw:equation draw:name="f95" draw:formula="if(?f94, ?f62, 21550000)"/>
              <draw:equation draw:name="f96" draw:formula="-21550000 - ?f95"/>
              <draw:equation draw:name="f97" draw:formula="if(?f96, -21550000, ?f95)"/>
              <draw:equation draw:name="f98" draw:formula="?f79 + ?f97"/>
              <draw:equation draw:name="f99" draw:formula="?f79 + ?f2"/>
              <draw:equation draw:name="f100" draw:formula="?f99 * ?f10 / ?f1"/>
              <draw:equation draw:name="f101" draw:formula="0 - ?f100"/>
              <draw:equation draw:name="f102" draw:formula="cos(?f101)"/>
              <draw:equation draw:name="f103" draw:formula="0 - ?f102"/>
              <draw:equation draw:name="f104" draw:formula="?f103 * ?f45"/>
              <draw:equation draw:name="f105" draw:formula="sin(?f101)"/>
              <draw:equation draw:name="f106" draw:formula="0 - ?f105"/>
              <draw:equation draw:name="f107" draw:formula="?f106 * ?f46"/>
              <draw:equation draw:name="f108" draw:formula="sqrt(?f104 * ?f104 + ?f107 * ?f107 + 0 * 0)"/>
              <draw:equation draw:name="f109" draw:formula="?f45 * ?f46 / ?f108"/>
              <draw:equation draw:name="f110" draw:formula="?f106 * ?f109"/>
              <draw:equation draw:name="f111" draw:formula="?f17 - ?f110"/>
              <draw:equation draw:name="f112" draw:formula="?f103 * ?f109"/>
              <draw:equation draw:name="f113" draw:formula="?f11 - ?f112"/>
              <draw:equation draw:name="f114" draw:formula="?f111 - ?f45"/>
              <draw:equation draw:name="f115" draw:formula="?f113 - ?f46"/>
              <draw:equation draw:name="f116" draw:formula="?f111 + ?f45"/>
              <draw:equation draw:name="f117" draw:formula="?f113 + ?f46"/>
              <draw:equation draw:name="f118" draw:formula="?f98 + ?f2"/>
              <draw:equation draw:name="f119" draw:formula="?f118 * ?f10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45"/>
              <draw:equation draw:name="f124" draw:formula="sin(?f120)"/>
              <draw:equation draw:name="f125" draw:formula="0 - ?f124"/>
              <draw:equation draw:name="f126" draw:formula="?f125 * ?f46"/>
              <draw:equation draw:name="f127" draw:formula="sqrt(?f123 * ?f123 + ?f126 * ?f126 + 0 * 0)"/>
              <draw:equation draw:name="f128" draw:formula="?f45 * ?f46 / ?f127"/>
              <draw:equation draw:name="f129" draw:formula="?f125 * ?f128"/>
              <draw:equation draw:name="f130" draw:formula="?f111 + ?f129"/>
              <draw:equation draw:name="f131" draw:formula="?f122 * ?f128"/>
              <draw:equation draw:name="f132" draw:formula="?f113 + ?f131"/>
              <draw:equation draw:name="f133" draw:formula="if(?f97, ?f17, ?f114)"/>
              <draw:equation draw:name="f134" draw:formula="if(?f97, ?f11, ?f115)"/>
              <draw:equation draw:name="f135" draw:formula="if(?f97, ?f17, ?f116)"/>
              <draw:equation draw:name="f136" draw:formula="if(?f97, ?f11, ?f117)"/>
              <draw:equation draw:name="f137" draw:formula="if(?f97, ?f114, ?f130)"/>
              <draw:equation draw:name="f138" draw:formula="if(?f97, ?f115, ?f132)"/>
              <draw:equation draw:name="f139" draw:formula="if(?f97, ?f116, ?f130)"/>
              <draw:equation draw:name="f140" draw:formula="if(?f97, ?f117, ?f132)"/>
              <draw:equation draw:name="f141" draw:formula="21550000 - ?f66"/>
              <draw:equation draw:name="f142" draw:formula="if(?f141, ?f66, 21550000)"/>
              <draw:equation draw:name="f143" draw:formula="-21550000 - ?f142"/>
              <draw:equation draw:name="f144" draw:formula="if(?f143, -21550000, ?f142)"/>
              <draw:equation draw:name="f145" draw:formula="?f88 + ?f144"/>
              <draw:equation draw:name="f146" draw:formula="?f88 + ?f2"/>
              <draw:equation draw:name="f147" draw:formula="?f146 * ?f10 / ?f1"/>
              <draw:equation draw:name="f148" draw:formula="0 - ?f147"/>
              <draw:equation draw:name="f149" draw:formula="cos(?f148)"/>
              <draw:equation draw:name="f150" draw:formula="0 - ?f149"/>
              <draw:equation draw:name="f151" draw:formula="?f150 * ?f46"/>
              <draw:equation draw:name="f152" draw:formula="sin(?f148)"/>
              <draw:equation draw:name="f153" draw:formula="0 - ?f152"/>
              <draw:equation draw:name="f154" draw:formula="?f153 * ?f63"/>
              <draw:equation draw:name="f155" draw:formula="sqrt(?f151 * ?f151 + ?f154 * ?f154 + 0 * 0)"/>
              <draw:equation draw:name="f156" draw:formula="?f46 * ?f63 / ?f155"/>
              <draw:equation draw:name="f157" draw:formula="?f153 * ?f156"/>
              <draw:equation draw:name="f158" draw:formula="?f11 - ?f157"/>
              <draw:equation draw:name="f159" draw:formula="?f150 * ?f156"/>
              <draw:equation draw:name="f160" draw:formula="?f28 - ?f159"/>
              <draw:equation draw:name="f161" draw:formula="?f158 - ?f46"/>
              <draw:equation draw:name="f162" draw:formula="?f160 - ?f63"/>
              <draw:equation draw:name="f163" draw:formula="?f158 + ?f46"/>
              <draw:equation draw:name="f164" draw:formula="?f160 + ?f63"/>
              <draw:equation draw:name="f165" draw:formula="?f145 + ?f2"/>
              <draw:equation draw:name="f166" draw:formula="?f165 * ?f10 / ?f1"/>
              <draw:equation draw:name="f167" draw:formula="0 - ?f166"/>
              <draw:equation draw:name="f168" draw:formula="cos(?f167)"/>
              <draw:equation draw:name="f169" draw:formula="0 - ?f168"/>
              <draw:equation draw:name="f170" draw:formula="?f169 * ?f46"/>
              <draw:equation draw:name="f171" draw:formula="sin(?f167)"/>
              <draw:equation draw:name="f172" draw:formula="0 - ?f171"/>
              <draw:equation draw:name="f173" draw:formula="?f172 * ?f63"/>
              <draw:equation draw:name="f174" draw:formula="sqrt(?f170 * ?f170 + ?f173 * ?f173 + 0 * 0)"/>
              <draw:equation draw:name="f175" draw:formula="?f46 * ?f63 / ?f174"/>
              <draw:equation draw:name="f176" draw:formula="?f172 * ?f175"/>
              <draw:equation draw:name="f177" draw:formula="?f158 + ?f176"/>
              <draw:equation draw:name="f178" draw:formula="?f169 * ?f175"/>
              <draw:equation draw:name="f179" draw:formula="?f160 + ?f178"/>
              <draw:equation draw:name="f180" draw:formula="if(?f144, ?f11, ?f161)"/>
              <draw:equation draw:name="f181" draw:formula="if(?f144, ?f28, ?f162)"/>
              <draw:equation draw:name="f182" draw:formula="if(?f144, ?f11, ?f163)"/>
              <draw:equation draw:name="f183" draw:formula="if(?f144, ?f28, ?f164)"/>
              <draw:equation draw:name="f184" draw:formula="if(?f144, ?f161, ?f177)"/>
              <draw:equation draw:name="f185" draw:formula="if(?f144, ?f162, ?f179)"/>
              <draw:equation draw:name="f186" draw:formula="if(?f144, ?f163, ?f177)"/>
              <draw:equation draw:name="f187" draw:formula="if(?f144, ?f164, ?f179)"/>
              <draw:equation draw:name="f188" draw:formula="21550000 - ?f84"/>
              <draw:equation draw:name="f189" draw:formula="if(?f188, ?f84, 21550000)"/>
              <draw:equation draw:name="f190" draw:formula="-21550000 - ?f189"/>
              <draw:equation draw:name="f191" draw:formula="if(?f190, -21550000, ?f189)"/>
              <draw:equation draw:name="f192" draw:formula="?f89 + ?f191"/>
              <draw:equation draw:name="f193" draw:formula="?f89 + ?f2"/>
              <draw:equation draw:name="f194" draw:formula="?f193 * ?f10 / ?f1"/>
              <draw:equation draw:name="f195" draw:formula="0 - ?f194"/>
              <draw:equation draw:name="f196" draw:formula="cos(?f195)"/>
              <draw:equation draw:name="f197" draw:formula="0 - ?f196"/>
              <draw:equation draw:name="f198" draw:formula="?f197 * ?f67"/>
              <draw:equation draw:name="f199" draw:formula="sin(?f195)"/>
              <draw:equation draw:name="f200" draw:formula="0 - ?f199"/>
              <draw:equation draw:name="f201" draw:formula="?f200 * ?f68"/>
              <draw:equation draw:name="f202" draw:formula="sqrt(?f198 * ?f198 + ?f201 * ?f201 + 0 * 0)"/>
              <draw:equation draw:name="f203" draw:formula="?f67 * ?f68 / ?f202"/>
              <draw:equation draw:name="f204" draw:formula="?f200 * ?f203"/>
              <draw:equation draw:name="f205" draw:formula="?f29 - ?f204"/>
              <draw:equation draw:name="f206" draw:formula="?f197 * ?f203"/>
              <draw:equation draw:name="f207" draw:formula="?f25 - ?f206"/>
              <draw:equation draw:name="f208" draw:formula="?f205 - ?f67"/>
              <draw:equation draw:name="f209" draw:formula="?f207 - ?f68"/>
              <draw:equation draw:name="f210" draw:formula="?f205 + ?f67"/>
              <draw:equation draw:name="f211" draw:formula="?f207 + ?f68"/>
              <draw:equation draw:name="f212" draw:formula="?f192 + ?f2"/>
              <draw:equation draw:name="f213" draw:formula="?f212 * ?f10 / ?f1"/>
              <draw:equation draw:name="f214" draw:formula="0 - ?f213"/>
              <draw:equation draw:name="f215" draw:formula="cos(?f214)"/>
              <draw:equation draw:name="f216" draw:formula="0 - ?f215"/>
              <draw:equation draw:name="f217" draw:formula="?f216 * ?f67"/>
              <draw:equation draw:name="f218" draw:formula="sin(?f214)"/>
              <draw:equation draw:name="f219" draw:formula="0 - ?f218"/>
              <draw:equation draw:name="f220" draw:formula="?f219 * ?f68"/>
              <draw:equation draw:name="f221" draw:formula="sqrt(?f217 * ?f217 + ?f220 * ?f220 + 0 * 0)"/>
              <draw:equation draw:name="f222" draw:formula="?f67 * ?f68 / ?f221"/>
              <draw:equation draw:name="f223" draw:formula="?f219 * ?f222"/>
              <draw:equation draw:name="f224" draw:formula="?f205 + ?f223"/>
              <draw:equation draw:name="f225" draw:formula="?f216 * ?f222"/>
              <draw:equation draw:name="f226" draw:formula="?f207 + ?f225"/>
              <draw:equation draw:name="f227" draw:formula="if(?f191, ?f29, ?f208)"/>
              <draw:equation draw:name="f228" draw:formula="if(?f191, ?f25, ?f209)"/>
              <draw:equation draw:name="f229" draw:formula="if(?f191, ?f29, ?f210)"/>
              <draw:equation draw:name="f230" draw:formula="if(?f191, ?f25, ?f211)"/>
              <draw:equation draw:name="f231" draw:formula="if(?f191, ?f208, ?f224)"/>
              <draw:equation draw:name="f232" draw:formula="if(?f191, ?f209, ?f226)"/>
              <draw:equation draw:name="f233" draw:formula="if(?f191, ?f210, ?f224)"/>
              <draw:equation draw:name="f234" draw:formula="if(?f191, ?f211, ?f226)"/>
              <draw:equation draw:name="f235" draw:formula="21550000 - ?f86"/>
              <draw:equation draw:name="f236" draw:formula="if(?f235, ?f86, 21550000)"/>
              <draw:equation draw:name="f237" draw:formula="-21550000 - ?f236"/>
              <draw:equation draw:name="f238" draw:formula="if(?f237, -21550000, ?f236)"/>
              <draw:equation draw:name="f239" draw:formula="?f85 + ?f238"/>
              <draw:equation draw:name="f240" draw:formula="?f85 + ?f2"/>
              <draw:equation draw:name="f241" draw:formula="?f240 * ?f10 / ?f1"/>
              <draw:equation draw:name="f242" draw:formula="0 - ?f241"/>
              <draw:equation draw:name="f243" draw:formula="cos(?f242)"/>
              <draw:equation draw:name="f244" draw:formula="0 - ?f243"/>
              <draw:equation draw:name="f245" draw:formula="?f244 * ?f73"/>
              <draw:equation draw:name="f246" draw:formula="sin(?f242)"/>
              <draw:equation draw:name="f247" draw:formula="0 - ?f246"/>
              <draw:equation draw:name="f248" draw:formula="?f247 * ?f45"/>
              <draw:equation draw:name="f249" draw:formula="sqrt(?f245 * ?f245 + ?f248 * ?f248 + 0 * 0)"/>
              <draw:equation draw:name="f250" draw:formula="?f73 * ?f45 / ?f249"/>
              <draw:equation draw:name="f251" draw:formula="?f247 * ?f250"/>
              <draw:equation draw:name="f252" draw:formula="?f24 - ?f251"/>
              <draw:equation draw:name="f253" draw:formula="?f244 * ?f250"/>
              <draw:equation draw:name="f254" draw:formula="?f17 - ?f253"/>
              <draw:equation draw:name="f255" draw:formula="?f252 - ?f73"/>
              <draw:equation draw:name="f256" draw:formula="?f254 - ?f45"/>
              <draw:equation draw:name="f257" draw:formula="?f252 + ?f73"/>
              <draw:equation draw:name="f258" draw:formula="?f254 + ?f45"/>
              <draw:equation draw:name="f259" draw:formula="?f239 + ?f2"/>
              <draw:equation draw:name="f260" draw:formula="?f259 * ?f10 / ?f1"/>
              <draw:equation draw:name="f261" draw:formula="0 - ?f260"/>
              <draw:equation draw:name="f262" draw:formula="cos(?f261)"/>
              <draw:equation draw:name="f263" draw:formula="0 - ?f262"/>
              <draw:equation draw:name="f264" draw:formula="?f263 * ?f73"/>
              <draw:equation draw:name="f265" draw:formula="sin(?f261)"/>
              <draw:equation draw:name="f266" draw:formula="0 - ?f265"/>
              <draw:equation draw:name="f267" draw:formula="?f266 * ?f45"/>
              <draw:equation draw:name="f268" draw:formula="sqrt(?f264 * ?f264 + ?f267 * ?f267 + 0 * 0)"/>
              <draw:equation draw:name="f269" draw:formula="?f73 * ?f45 / ?f268"/>
              <draw:equation draw:name="f270" draw:formula="?f266 * ?f269"/>
              <draw:equation draw:name="f271" draw:formula="?f252 + ?f270"/>
              <draw:equation draw:name="f272" draw:formula="?f263 * ?f269"/>
              <draw:equation draw:name="f273" draw:formula="?f254 + ?f272"/>
              <draw:equation draw:name="f274" draw:formula="if(?f238, ?f24, ?f255)"/>
              <draw:equation draw:name="f275" draw:formula="if(?f238, ?f17, ?f256)"/>
              <draw:equation draw:name="f276" draw:formula="if(?f238, ?f24, ?f257)"/>
              <draw:equation draw:name="f277" draw:formula="if(?f238, ?f17, ?f258)"/>
              <draw:equation draw:name="f278" draw:formula="if(?f238, ?f255, ?f271)"/>
              <draw:equation draw:name="f279" draw:formula="if(?f238, ?f256, ?f273)"/>
              <draw:equation draw:name="f280" draw:formula="if(?f238, ?f257, ?f271)"/>
              <draw:equation draw:name="f281" draw:formula="if(?f238, ?f258, ?f273)"/>
            </draw:enhanced-geometry>
          </draw:custom-shape>
          <draw:frame draw:name="圖片 37" draw:style-name="gr13" draw:text-style-name="P2" draw:layer="layout" svg:width="0.919cm" svg:height="1.143cm" svg:x="0.569cm" svg:y="5.412cm">
            <draw:image xlink:href="Pictures/1000020100000041000000447ADFAC96DA7AF245.png" xlink:type="simple" xlink:show="embed" xlink:actuate="onLoad" loext:mime-type="image/png">
              <text:p/>
            </draw:image>
          </draw:frame>
          <draw:frame draw:name="圖片 47" draw:style-name="gr2" draw:text-style-name="P2" draw:layer="layout" svg:width="1.1cm" svg:height="1.1cm" svg:x="4.779cm" svg:y="5cm">
            <draw:image xlink:href="Pictures/100002010000004100000041F25FE7D62080F0C2.tif" xlink:type="simple" xlink:show="embed" xlink:actuate="onLoad" loext:mime-type="image/tiff">
              <text:p/>
            </draw:image>
          </draw:frame>
        </draw:g>
        <draw:g draw:name="群組 8">
          <draw:custom-shape draw:name="矩形: 圓角 29" draw:style-name="gr14" draw:text-style-name="P9" draw:layer="layout" svg:width="5.596cm" svg:height="2.21cm" svg:x="6.705cm" svg:y="4.996cm">
            <text:p text:style-name="P5"><text:span text:style-name="T9"><text:s text:c="3"/></text:span><text:span text:style-name="T10">到站資訊</text:span></text:p>
            <draw:enhanced-geometry svg:viewBox="0 0 21600 21600" draw:path-stretchpoint-x="21600" draw:path-stretchpoint-y="21600" draw:text-areas="?f91 ?f91 ?f92 ?f93" draw:type="non-primitive" draw:modifiers="3600" draw:enhanced-path="M ?f17 ?f11 A ?f133 ?f134 ?f135 ?f136 ?f17 ?f11 ?f130 ?f132 W ?f137 ?f138 ?f139 ?f140 ?f17 ?f11 ?f130 ?f132 L ?f11 ?f28 A ?f180 ?f181 ?f182 ?f183 ?f11 ?f28 ?f177 ?f179 W ?f184 ?f185 ?f186 ?f187 ?f11 ?f28 ?f177 ?f179 L ?f29 ?f25 A ?f227 ?f228 ?f229 ?f230 ?f29 ?f25 ?f224 ?f226 W ?f231 ?f232 ?f233 ?f234 ?f29 ?f25 ?f224 ?f226 L ?f24 ?f17 A ?f274 ?f275 ?f276 ?f277 ?f24 ?f17 ?f271 ?f273 W ?f278 ?f279 ?f280 ?f281 ?f24 ?f17 ?f271 ?f273 Z N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0"/>
              <draw:equation draw:name="f12" draw:formula="45"/>
              <draw:equation draw:name="f13" draw:formula="?f10 / 180"/>
              <draw:equation draw:name="f14" draw:formula="$0"/>
              <draw:equation draw:name="f15" draw:formula="0 - ?f2"/>
              <draw:equation draw:name="f16" draw:formula="?f12 * ?f13"/>
              <draw:equation draw:name="f17" draw:formula="?f11 + ?f14"/>
              <draw:equation draw:name="f18" draw:formula="?f8 / 21600"/>
              <draw:equation draw:name="f19" draw:formula="?f7 / 21600"/>
              <draw:equation draw:name="f20" draw:formula="21600 * ?f8"/>
              <draw:equation draw:name="f21" draw:formula="21600 * ?f7"/>
              <draw:equation draw:name="f22" draw:formula="0 - ?f16"/>
              <draw:equation draw:name="f23" draw:formula="min(?f19, ?f18)"/>
              <draw:equation draw:name="f24" draw:formula="?f20 / ?f9"/>
              <draw:equation draw:name="f25" draw:formula="?f21 / ?f9"/>
              <draw:equation draw:name="f26" draw:formula="?f22 * ?f1"/>
              <draw:equation draw:name="f27" draw:formula="?f26 / ?f10"/>
              <draw:equation draw:name="f28" draw:formula="?f25 - ?f14"/>
              <draw:equation draw:name="f29" draw:formula="?f24 - ?f14"/>
              <draw:equation draw:name="f30" draw:formula="?f11 * ?f23"/>
              <draw:equation draw:name="f31" draw:formula="?f17 * ?f23"/>
              <draw:equation draw:name="f32" draw:formula="?f25 * ?f23"/>
              <draw:equation draw:name="f33" draw:formula="?f24 * ?f23"/>
              <draw:equation draw:name="f34" draw:formula="?f27 - ?f2"/>
              <draw:equation draw:name="f35" draw:formula="?f30 - ?f31"/>
              <draw:equation draw:name="f36" draw:formula="?f31 - ?f30"/>
              <draw:equation draw:name="f37" draw:formula="?f28 * ?f23"/>
              <draw:equation draw:name="f38" draw:formula="?f29 * ?f23"/>
              <draw:equation draw:name="f39" draw:formula="?f34 + ?f2"/>
              <draw:equation draw:name="f40" draw:formula="?f39 * ?f10 / ?f1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abs(?f35)"/>
              <draw:equation draw:name="f46" draw:formula="abs(?f36)"/>
              <draw:equation draw:name="f47" draw:formula="if(?f35, ?f15, ?f2)"/>
              <draw:equation draw:name="f48" draw:formula="if(?f35, ?f2, ?f15)"/>
              <draw:equation draw:name="f49" draw:formula="if(?f35, ?f0, ?f2)"/>
              <draw:equation draw:name="f50" draw:formula="if(?f35, ?f2, ?f0)"/>
              <draw:equation draw:name="f51" draw:formula="?f32 - ?f37"/>
              <draw:equation draw:name="f52" draw:formula="if(?f36, ?f15, ?f2)"/>
              <draw:equation draw:name="f53" draw:formula="if(?f36, ?f2, ?f15)"/>
              <draw:equation draw:name="f54" draw:formula="?f33 - ?f38"/>
              <draw:equation draw:name="f55" draw:formula="?f37 - ?f32"/>
              <draw:equation draw:name="f56" draw:formula="?f38 - ?f33"/>
              <draw:equation draw:name="f57" draw:formula="if(?f35, 0, ?f1)"/>
              <draw:equation draw:name="f58" draw:formula="if(?f35, ?f1, 0)"/>
              <draw:equation draw:name="f59" draw:formula="0 - ?f44"/>
              <draw:equation draw:name="f60" draw:formula="if(?f35, ?f50, ?f49)"/>
              <draw:equation draw:name="f61" draw:formula="if(?f35, ?f49, ?f50)"/>
              <draw:equation draw:name="f62" draw:formula="if(?f36, ?f48, ?f47)"/>
              <draw:equation draw:name="f63" draw:formula="abs(?f51)"/>
              <draw:equation draw:name="f64" draw:formula="if(?f51, 0, ?f1)"/>
              <draw:equation draw:name="f65" draw:formula="if(?f51, ?f1, 0)"/>
              <draw:equation draw:name="f66" draw:formula="if(?f51, ?f52, ?f53)"/>
              <draw:equation draw:name="f67" draw:formula="abs(?f54)"/>
              <draw:equation draw:name="f68" draw:formula="abs(?f55)"/>
              <draw:equation draw:name="f69" draw:formula="if(?f54, ?f15, ?f2)"/>
              <draw:equation draw:name="f70" draw:formula="if(?f54, ?f2, ?f15)"/>
              <draw:equation draw:name="f71" draw:formula="if(?f54, ?f0, ?f2)"/>
              <draw:equation draw:name="f72" draw:formula="if(?f54, ?f2, ?f0)"/>
              <draw:equation draw:name="f73" draw:formula="abs(?f56)"/>
              <draw:equation draw:name="f74" draw:formula="if(?f56, ?f15, ?f2)"/>
              <draw:equation draw:name="f75" draw:formula="if(?f56, ?f2, ?f15)"/>
              <draw:equation draw:name="f76" draw:formula="if(?f56, ?f58, ?f57)"/>
              <draw:equation draw:name="f77" draw:formula="if(?f56, ?f57, ?f58)"/>
              <draw:equation draw:name="f78" draw:formula="?f14 * ?f59"/>
              <draw:equation draw:name="f79" draw:formula="if(?f36, ?f61, ?f60)"/>
              <draw:equation draw:name="f80" draw:formula="if(?f36, ?f65, ?f64)"/>
              <draw:equation draw:name="f81" draw:formula="if(?f36, ?f64, ?f65)"/>
              <draw:equation draw:name="f82" draw:formula="if(?f54, ?f72, ?f71)"/>
              <draw:equation draw:name="f83" draw:formula="if(?f54, ?f71, ?f72)"/>
              <draw:equation draw:name="f84" draw:formula="if(?f55, ?f70, ?f69)"/>
              <draw:equation draw:name="f85" draw:formula="if(?f35, ?f76, ?f77)"/>
              <draw:equation draw:name="f86" draw:formula="if(?f35, ?f74, ?f75)"/>
              <draw:equation draw:name="f87" draw:formula="?f78 * 3163"/>
              <draw:equation draw:name="f88" draw:formula="if(?f51, ?f80, ?f81)"/>
              <draw:equation draw:name="f89" draw:formula="if(?f55, ?f83, ?f82)"/>
              <draw:equation draw:name="f90" draw:formula="?f87 / 7636"/>
              <draw:equation draw:name="f91" draw:formula="?f11 + ?f90"/>
              <draw:equation draw:name="f92" draw:formula="?f24 - ?f90"/>
              <draw:equation draw:name="f93" draw:formula="?f25 - ?f90"/>
              <draw:equation draw:name="f94" draw:formula="21550000 - ?f62"/>
              <draw:equation draw:name="f95" draw:formula="if(?f94, ?f62, 21550000)"/>
              <draw:equation draw:name="f96" draw:formula="-21550000 - ?f95"/>
              <draw:equation draw:name="f97" draw:formula="if(?f96, -21550000, ?f95)"/>
              <draw:equation draw:name="f98" draw:formula="?f79 + ?f97"/>
              <draw:equation draw:name="f99" draw:formula="?f79 + ?f2"/>
              <draw:equation draw:name="f100" draw:formula="?f99 * ?f10 / ?f1"/>
              <draw:equation draw:name="f101" draw:formula="0 - ?f100"/>
              <draw:equation draw:name="f102" draw:formula="cos(?f101)"/>
              <draw:equation draw:name="f103" draw:formula="0 - ?f102"/>
              <draw:equation draw:name="f104" draw:formula="?f103 * ?f45"/>
              <draw:equation draw:name="f105" draw:formula="sin(?f101)"/>
              <draw:equation draw:name="f106" draw:formula="0 - ?f105"/>
              <draw:equation draw:name="f107" draw:formula="?f106 * ?f46"/>
              <draw:equation draw:name="f108" draw:formula="sqrt(?f104 * ?f104 + ?f107 * ?f107 + 0 * 0)"/>
              <draw:equation draw:name="f109" draw:formula="?f45 * ?f46 / ?f108"/>
              <draw:equation draw:name="f110" draw:formula="?f106 * ?f109"/>
              <draw:equation draw:name="f111" draw:formula="?f17 - ?f110"/>
              <draw:equation draw:name="f112" draw:formula="?f103 * ?f109"/>
              <draw:equation draw:name="f113" draw:formula="?f11 - ?f112"/>
              <draw:equation draw:name="f114" draw:formula="?f111 - ?f45"/>
              <draw:equation draw:name="f115" draw:formula="?f113 - ?f46"/>
              <draw:equation draw:name="f116" draw:formula="?f111 + ?f45"/>
              <draw:equation draw:name="f117" draw:formula="?f113 + ?f46"/>
              <draw:equation draw:name="f118" draw:formula="?f98 + ?f2"/>
              <draw:equation draw:name="f119" draw:formula="?f118 * ?f10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45"/>
              <draw:equation draw:name="f124" draw:formula="sin(?f120)"/>
              <draw:equation draw:name="f125" draw:formula="0 - ?f124"/>
              <draw:equation draw:name="f126" draw:formula="?f125 * ?f46"/>
              <draw:equation draw:name="f127" draw:formula="sqrt(?f123 * ?f123 + ?f126 * ?f126 + 0 * 0)"/>
              <draw:equation draw:name="f128" draw:formula="?f45 * ?f46 / ?f127"/>
              <draw:equation draw:name="f129" draw:formula="?f125 * ?f128"/>
              <draw:equation draw:name="f130" draw:formula="?f111 + ?f129"/>
              <draw:equation draw:name="f131" draw:formula="?f122 * ?f128"/>
              <draw:equation draw:name="f132" draw:formula="?f113 + ?f131"/>
              <draw:equation draw:name="f133" draw:formula="if(?f97, ?f17, ?f114)"/>
              <draw:equation draw:name="f134" draw:formula="if(?f97, ?f11, ?f115)"/>
              <draw:equation draw:name="f135" draw:formula="if(?f97, ?f17, ?f116)"/>
              <draw:equation draw:name="f136" draw:formula="if(?f97, ?f11, ?f117)"/>
              <draw:equation draw:name="f137" draw:formula="if(?f97, ?f114, ?f130)"/>
              <draw:equation draw:name="f138" draw:formula="if(?f97, ?f115, ?f132)"/>
              <draw:equation draw:name="f139" draw:formula="if(?f97, ?f116, ?f130)"/>
              <draw:equation draw:name="f140" draw:formula="if(?f97, ?f117, ?f132)"/>
              <draw:equation draw:name="f141" draw:formula="21550000 - ?f66"/>
              <draw:equation draw:name="f142" draw:formula="if(?f141, ?f66, 21550000)"/>
              <draw:equation draw:name="f143" draw:formula="-21550000 - ?f142"/>
              <draw:equation draw:name="f144" draw:formula="if(?f143, -21550000, ?f142)"/>
              <draw:equation draw:name="f145" draw:formula="?f88 + ?f144"/>
              <draw:equation draw:name="f146" draw:formula="?f88 + ?f2"/>
              <draw:equation draw:name="f147" draw:formula="?f146 * ?f10 / ?f1"/>
              <draw:equation draw:name="f148" draw:formula="0 - ?f147"/>
              <draw:equation draw:name="f149" draw:formula="cos(?f148)"/>
              <draw:equation draw:name="f150" draw:formula="0 - ?f149"/>
              <draw:equation draw:name="f151" draw:formula="?f150 * ?f46"/>
              <draw:equation draw:name="f152" draw:formula="sin(?f148)"/>
              <draw:equation draw:name="f153" draw:formula="0 - ?f152"/>
              <draw:equation draw:name="f154" draw:formula="?f153 * ?f63"/>
              <draw:equation draw:name="f155" draw:formula="sqrt(?f151 * ?f151 + ?f154 * ?f154 + 0 * 0)"/>
              <draw:equation draw:name="f156" draw:formula="?f46 * ?f63 / ?f155"/>
              <draw:equation draw:name="f157" draw:formula="?f153 * ?f156"/>
              <draw:equation draw:name="f158" draw:formula="?f11 - ?f157"/>
              <draw:equation draw:name="f159" draw:formula="?f150 * ?f156"/>
              <draw:equation draw:name="f160" draw:formula="?f28 - ?f159"/>
              <draw:equation draw:name="f161" draw:formula="?f158 - ?f46"/>
              <draw:equation draw:name="f162" draw:formula="?f160 - ?f63"/>
              <draw:equation draw:name="f163" draw:formula="?f158 + ?f46"/>
              <draw:equation draw:name="f164" draw:formula="?f160 + ?f63"/>
              <draw:equation draw:name="f165" draw:formula="?f145 + ?f2"/>
              <draw:equation draw:name="f166" draw:formula="?f165 * ?f10 / ?f1"/>
              <draw:equation draw:name="f167" draw:formula="0 - ?f166"/>
              <draw:equation draw:name="f168" draw:formula="cos(?f167)"/>
              <draw:equation draw:name="f169" draw:formula="0 - ?f168"/>
              <draw:equation draw:name="f170" draw:formula="?f169 * ?f46"/>
              <draw:equation draw:name="f171" draw:formula="sin(?f167)"/>
              <draw:equation draw:name="f172" draw:formula="0 - ?f171"/>
              <draw:equation draw:name="f173" draw:formula="?f172 * ?f63"/>
              <draw:equation draw:name="f174" draw:formula="sqrt(?f170 * ?f170 + ?f173 * ?f173 + 0 * 0)"/>
              <draw:equation draw:name="f175" draw:formula="?f46 * ?f63 / ?f174"/>
              <draw:equation draw:name="f176" draw:formula="?f172 * ?f175"/>
              <draw:equation draw:name="f177" draw:formula="?f158 + ?f176"/>
              <draw:equation draw:name="f178" draw:formula="?f169 * ?f175"/>
              <draw:equation draw:name="f179" draw:formula="?f160 + ?f178"/>
              <draw:equation draw:name="f180" draw:formula="if(?f144, ?f11, ?f161)"/>
              <draw:equation draw:name="f181" draw:formula="if(?f144, ?f28, ?f162)"/>
              <draw:equation draw:name="f182" draw:formula="if(?f144, ?f11, ?f163)"/>
              <draw:equation draw:name="f183" draw:formula="if(?f144, ?f28, ?f164)"/>
              <draw:equation draw:name="f184" draw:formula="if(?f144, ?f161, ?f177)"/>
              <draw:equation draw:name="f185" draw:formula="if(?f144, ?f162, ?f179)"/>
              <draw:equation draw:name="f186" draw:formula="if(?f144, ?f163, ?f177)"/>
              <draw:equation draw:name="f187" draw:formula="if(?f144, ?f164, ?f179)"/>
              <draw:equation draw:name="f188" draw:formula="21550000 - ?f84"/>
              <draw:equation draw:name="f189" draw:formula="if(?f188, ?f84, 21550000)"/>
              <draw:equation draw:name="f190" draw:formula="-21550000 - ?f189"/>
              <draw:equation draw:name="f191" draw:formula="if(?f190, -21550000, ?f189)"/>
              <draw:equation draw:name="f192" draw:formula="?f89 + ?f191"/>
              <draw:equation draw:name="f193" draw:formula="?f89 + ?f2"/>
              <draw:equation draw:name="f194" draw:formula="?f193 * ?f10 / ?f1"/>
              <draw:equation draw:name="f195" draw:formula="0 - ?f194"/>
              <draw:equation draw:name="f196" draw:formula="cos(?f195)"/>
              <draw:equation draw:name="f197" draw:formula="0 - ?f196"/>
              <draw:equation draw:name="f198" draw:formula="?f197 * ?f67"/>
              <draw:equation draw:name="f199" draw:formula="sin(?f195)"/>
              <draw:equation draw:name="f200" draw:formula="0 - ?f199"/>
              <draw:equation draw:name="f201" draw:formula="?f200 * ?f68"/>
              <draw:equation draw:name="f202" draw:formula="sqrt(?f198 * ?f198 + ?f201 * ?f201 + 0 * 0)"/>
              <draw:equation draw:name="f203" draw:formula="?f67 * ?f68 / ?f202"/>
              <draw:equation draw:name="f204" draw:formula="?f200 * ?f203"/>
              <draw:equation draw:name="f205" draw:formula="?f29 - ?f204"/>
              <draw:equation draw:name="f206" draw:formula="?f197 * ?f203"/>
              <draw:equation draw:name="f207" draw:formula="?f25 - ?f206"/>
              <draw:equation draw:name="f208" draw:formula="?f205 - ?f67"/>
              <draw:equation draw:name="f209" draw:formula="?f207 - ?f68"/>
              <draw:equation draw:name="f210" draw:formula="?f205 + ?f67"/>
              <draw:equation draw:name="f211" draw:formula="?f207 + ?f68"/>
              <draw:equation draw:name="f212" draw:formula="?f192 + ?f2"/>
              <draw:equation draw:name="f213" draw:formula="?f212 * ?f10 / ?f1"/>
              <draw:equation draw:name="f214" draw:formula="0 - ?f213"/>
              <draw:equation draw:name="f215" draw:formula="cos(?f214)"/>
              <draw:equation draw:name="f216" draw:formula="0 - ?f215"/>
              <draw:equation draw:name="f217" draw:formula="?f216 * ?f67"/>
              <draw:equation draw:name="f218" draw:formula="sin(?f214)"/>
              <draw:equation draw:name="f219" draw:formula="0 - ?f218"/>
              <draw:equation draw:name="f220" draw:formula="?f219 * ?f68"/>
              <draw:equation draw:name="f221" draw:formula="sqrt(?f217 * ?f217 + ?f220 * ?f220 + 0 * 0)"/>
              <draw:equation draw:name="f222" draw:formula="?f67 * ?f68 / ?f221"/>
              <draw:equation draw:name="f223" draw:formula="?f219 * ?f222"/>
              <draw:equation draw:name="f224" draw:formula="?f205 + ?f223"/>
              <draw:equation draw:name="f225" draw:formula="?f216 * ?f222"/>
              <draw:equation draw:name="f226" draw:formula="?f207 + ?f225"/>
              <draw:equation draw:name="f227" draw:formula="if(?f191, ?f29, ?f208)"/>
              <draw:equation draw:name="f228" draw:formula="if(?f191, ?f25, ?f209)"/>
              <draw:equation draw:name="f229" draw:formula="if(?f191, ?f29, ?f210)"/>
              <draw:equation draw:name="f230" draw:formula="if(?f191, ?f25, ?f211)"/>
              <draw:equation draw:name="f231" draw:formula="if(?f191, ?f208, ?f224)"/>
              <draw:equation draw:name="f232" draw:formula="if(?f191, ?f209, ?f226)"/>
              <draw:equation draw:name="f233" draw:formula="if(?f191, ?f210, ?f224)"/>
              <draw:equation draw:name="f234" draw:formula="if(?f191, ?f211, ?f226)"/>
              <draw:equation draw:name="f235" draw:formula="21550000 - ?f86"/>
              <draw:equation draw:name="f236" draw:formula="if(?f235, ?f86, 21550000)"/>
              <draw:equation draw:name="f237" draw:formula="-21550000 - ?f236"/>
              <draw:equation draw:name="f238" draw:formula="if(?f237, -21550000, ?f236)"/>
              <draw:equation draw:name="f239" draw:formula="?f85 + ?f238"/>
              <draw:equation draw:name="f240" draw:formula="?f85 + ?f2"/>
              <draw:equation draw:name="f241" draw:formula="?f240 * ?f10 / ?f1"/>
              <draw:equation draw:name="f242" draw:formula="0 - ?f241"/>
              <draw:equation draw:name="f243" draw:formula="cos(?f242)"/>
              <draw:equation draw:name="f244" draw:formula="0 - ?f243"/>
              <draw:equation draw:name="f245" draw:formula="?f244 * ?f73"/>
              <draw:equation draw:name="f246" draw:formula="sin(?f242)"/>
              <draw:equation draw:name="f247" draw:formula="0 - ?f246"/>
              <draw:equation draw:name="f248" draw:formula="?f247 * ?f45"/>
              <draw:equation draw:name="f249" draw:formula="sqrt(?f245 * ?f245 + ?f248 * ?f248 + 0 * 0)"/>
              <draw:equation draw:name="f250" draw:formula="?f73 * ?f45 / ?f249"/>
              <draw:equation draw:name="f251" draw:formula="?f247 * ?f250"/>
              <draw:equation draw:name="f252" draw:formula="?f24 - ?f251"/>
              <draw:equation draw:name="f253" draw:formula="?f244 * ?f250"/>
              <draw:equation draw:name="f254" draw:formula="?f17 - ?f253"/>
              <draw:equation draw:name="f255" draw:formula="?f252 - ?f73"/>
              <draw:equation draw:name="f256" draw:formula="?f254 - ?f45"/>
              <draw:equation draw:name="f257" draw:formula="?f252 + ?f73"/>
              <draw:equation draw:name="f258" draw:formula="?f254 + ?f45"/>
              <draw:equation draw:name="f259" draw:formula="?f239 + ?f2"/>
              <draw:equation draw:name="f260" draw:formula="?f259 * ?f10 / ?f1"/>
              <draw:equation draw:name="f261" draw:formula="0 - ?f260"/>
              <draw:equation draw:name="f262" draw:formula="cos(?f261)"/>
              <draw:equation draw:name="f263" draw:formula="0 - ?f262"/>
              <draw:equation draw:name="f264" draw:formula="?f263 * ?f73"/>
              <draw:equation draw:name="f265" draw:formula="sin(?f261)"/>
              <draw:equation draw:name="f266" draw:formula="0 - ?f265"/>
              <draw:equation draw:name="f267" draw:formula="?f266 * ?f45"/>
              <draw:equation draw:name="f268" draw:formula="sqrt(?f264 * ?f264 + ?f267 * ?f267 + 0 * 0)"/>
              <draw:equation draw:name="f269" draw:formula="?f73 * ?f45 / ?f268"/>
              <draw:equation draw:name="f270" draw:formula="?f266 * ?f269"/>
              <draw:equation draw:name="f271" draw:formula="?f252 + ?f270"/>
              <draw:equation draw:name="f272" draw:formula="?f263 * ?f269"/>
              <draw:equation draw:name="f273" draw:formula="?f254 + ?f272"/>
              <draw:equation draw:name="f274" draw:formula="if(?f238, ?f24, ?f255)"/>
              <draw:equation draw:name="f275" draw:formula="if(?f238, ?f17, ?f256)"/>
              <draw:equation draw:name="f276" draw:formula="if(?f238, ?f24, ?f257)"/>
              <draw:equation draw:name="f277" draw:formula="if(?f238, ?f17, ?f258)"/>
              <draw:equation draw:name="f278" draw:formula="if(?f238, ?f255, ?f271)"/>
              <draw:equation draw:name="f279" draw:formula="if(?f238, ?f256, ?f273)"/>
              <draw:equation draw:name="f280" draw:formula="if(?f238, ?f257, ?f271)"/>
              <draw:equation draw:name="f281" draw:formula="if(?f238, ?f258, ?f273)"/>
            </draw:enhanced-geometry>
          </draw:custom-shape>
          <draw:frame draw:name="圖片 34" draw:style-name="gr2" draw:text-style-name="P2" draw:layer="layout" svg:width="0.8cm" svg:height="0.9cm" svg:x="7.057cm" svg:y="5.672cm">
            <draw:image xlink:href="Pictures/100002010000004500000051208D5539A5CD8765.png" xlink:type="simple" xlink:show="embed" xlink:actuate="onLoad" loext:mime-type="image/png">
              <text:p/>
            </draw:image>
          </draw:frame>
          <draw:frame draw:name="圖片 56" draw:style-name="gr2" draw:text-style-name="P2" draw:layer="layout" svg:width="1.1cm" svg:height="1.1cm" svg:x="11.201cm" svg:y="5cm">
            <draw:image xlink:href="Pictures/100002010000004100000041F25FE7D62080F0C2.tif" xlink:type="simple" xlink:show="embed" xlink:actuate="onLoad" loext:mime-type="image/tiff">
              <text:p/>
            </draw:image>
          </draw:frame>
        </draw:g>
        <draw:g draw:name="群組 13">
          <draw:custom-shape draw:name="矩形: 圓角 29" draw:style-name="gr15" draw:text-style-name="P10" draw:layer="layout" svg:width="5.596cm" svg:height="2.21cm" svg:x="13.126cm" svg:y="4.996cm">
            <text:p text:style-name="P5"><text:span text:style-name="T11"><text:s text:c="3"/></text:span><text:span text:style-name="T10">文字大小</text:span></text:p>
            <draw:enhanced-geometry svg:viewBox="0 0 21600 21600" draw:path-stretchpoint-x="21600" draw:path-stretchpoint-y="21600" draw:text-areas="?f91 ?f91 ?f92 ?f93" draw:type="non-primitive" draw:modifiers="3600" draw:enhanced-path="M ?f17 ?f11 A ?f133 ?f134 ?f135 ?f136 ?f17 ?f11 ?f130 ?f132 W ?f137 ?f138 ?f139 ?f140 ?f17 ?f11 ?f130 ?f132 L ?f11 ?f28 A ?f180 ?f181 ?f182 ?f183 ?f11 ?f28 ?f177 ?f179 W ?f184 ?f185 ?f186 ?f187 ?f11 ?f28 ?f177 ?f179 L ?f29 ?f25 A ?f227 ?f228 ?f229 ?f230 ?f29 ?f25 ?f224 ?f226 W ?f231 ?f232 ?f233 ?f234 ?f29 ?f25 ?f224 ?f226 L ?f24 ?f17 A ?f274 ?f275 ?f276 ?f277 ?f24 ?f17 ?f271 ?f273 W ?f278 ?f279 ?f280 ?f281 ?f24 ?f17 ?f271 ?f273 Z N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0"/>
              <draw:equation draw:name="f12" draw:formula="45"/>
              <draw:equation draw:name="f13" draw:formula="?f10 / 180"/>
              <draw:equation draw:name="f14" draw:formula="$0"/>
              <draw:equation draw:name="f15" draw:formula="0 - ?f2"/>
              <draw:equation draw:name="f16" draw:formula="?f12 * ?f13"/>
              <draw:equation draw:name="f17" draw:formula="?f11 + ?f14"/>
              <draw:equation draw:name="f18" draw:formula="?f8 / 21600"/>
              <draw:equation draw:name="f19" draw:formula="?f7 / 21600"/>
              <draw:equation draw:name="f20" draw:formula="21600 * ?f8"/>
              <draw:equation draw:name="f21" draw:formula="21600 * ?f7"/>
              <draw:equation draw:name="f22" draw:formula="0 - ?f16"/>
              <draw:equation draw:name="f23" draw:formula="min(?f19, ?f18)"/>
              <draw:equation draw:name="f24" draw:formula="?f20 / ?f9"/>
              <draw:equation draw:name="f25" draw:formula="?f21 / ?f9"/>
              <draw:equation draw:name="f26" draw:formula="?f22 * ?f1"/>
              <draw:equation draw:name="f27" draw:formula="?f26 / ?f10"/>
              <draw:equation draw:name="f28" draw:formula="?f25 - ?f14"/>
              <draw:equation draw:name="f29" draw:formula="?f24 - ?f14"/>
              <draw:equation draw:name="f30" draw:formula="?f11 * ?f23"/>
              <draw:equation draw:name="f31" draw:formula="?f17 * ?f23"/>
              <draw:equation draw:name="f32" draw:formula="?f25 * ?f23"/>
              <draw:equation draw:name="f33" draw:formula="?f24 * ?f23"/>
              <draw:equation draw:name="f34" draw:formula="?f27 - ?f2"/>
              <draw:equation draw:name="f35" draw:formula="?f30 - ?f31"/>
              <draw:equation draw:name="f36" draw:formula="?f31 - ?f30"/>
              <draw:equation draw:name="f37" draw:formula="?f28 * ?f23"/>
              <draw:equation draw:name="f38" draw:formula="?f29 * ?f23"/>
              <draw:equation draw:name="f39" draw:formula="?f34 + ?f2"/>
              <draw:equation draw:name="f40" draw:formula="?f39 * ?f10 / ?f1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abs(?f35)"/>
              <draw:equation draw:name="f46" draw:formula="abs(?f36)"/>
              <draw:equation draw:name="f47" draw:formula="if(?f35, ?f15, ?f2)"/>
              <draw:equation draw:name="f48" draw:formula="if(?f35, ?f2, ?f15)"/>
              <draw:equation draw:name="f49" draw:formula="if(?f35, ?f0, ?f2)"/>
              <draw:equation draw:name="f50" draw:formula="if(?f35, ?f2, ?f0)"/>
              <draw:equation draw:name="f51" draw:formula="?f32 - ?f37"/>
              <draw:equation draw:name="f52" draw:formula="if(?f36, ?f15, ?f2)"/>
              <draw:equation draw:name="f53" draw:formula="if(?f36, ?f2, ?f15)"/>
              <draw:equation draw:name="f54" draw:formula="?f33 - ?f38"/>
              <draw:equation draw:name="f55" draw:formula="?f37 - ?f32"/>
              <draw:equation draw:name="f56" draw:formula="?f38 - ?f33"/>
              <draw:equation draw:name="f57" draw:formula="if(?f35, 0, ?f1)"/>
              <draw:equation draw:name="f58" draw:formula="if(?f35, ?f1, 0)"/>
              <draw:equation draw:name="f59" draw:formula="0 - ?f44"/>
              <draw:equation draw:name="f60" draw:formula="if(?f35, ?f50, ?f49)"/>
              <draw:equation draw:name="f61" draw:formula="if(?f35, ?f49, ?f50)"/>
              <draw:equation draw:name="f62" draw:formula="if(?f36, ?f48, ?f47)"/>
              <draw:equation draw:name="f63" draw:formula="abs(?f51)"/>
              <draw:equation draw:name="f64" draw:formula="if(?f51, 0, ?f1)"/>
              <draw:equation draw:name="f65" draw:formula="if(?f51, ?f1, 0)"/>
              <draw:equation draw:name="f66" draw:formula="if(?f51, ?f52, ?f53)"/>
              <draw:equation draw:name="f67" draw:formula="abs(?f54)"/>
              <draw:equation draw:name="f68" draw:formula="abs(?f55)"/>
              <draw:equation draw:name="f69" draw:formula="if(?f54, ?f15, ?f2)"/>
              <draw:equation draw:name="f70" draw:formula="if(?f54, ?f2, ?f15)"/>
              <draw:equation draw:name="f71" draw:formula="if(?f54, ?f0, ?f2)"/>
              <draw:equation draw:name="f72" draw:formula="if(?f54, ?f2, ?f0)"/>
              <draw:equation draw:name="f73" draw:formula="abs(?f56)"/>
              <draw:equation draw:name="f74" draw:formula="if(?f56, ?f15, ?f2)"/>
              <draw:equation draw:name="f75" draw:formula="if(?f56, ?f2, ?f15)"/>
              <draw:equation draw:name="f76" draw:formula="if(?f56, ?f58, ?f57)"/>
              <draw:equation draw:name="f77" draw:formula="if(?f56, ?f57, ?f58)"/>
              <draw:equation draw:name="f78" draw:formula="?f14 * ?f59"/>
              <draw:equation draw:name="f79" draw:formula="if(?f36, ?f61, ?f60)"/>
              <draw:equation draw:name="f80" draw:formula="if(?f36, ?f65, ?f64)"/>
              <draw:equation draw:name="f81" draw:formula="if(?f36, ?f64, ?f65)"/>
              <draw:equation draw:name="f82" draw:formula="if(?f54, ?f72, ?f71)"/>
              <draw:equation draw:name="f83" draw:formula="if(?f54, ?f71, ?f72)"/>
              <draw:equation draw:name="f84" draw:formula="if(?f55, ?f70, ?f69)"/>
              <draw:equation draw:name="f85" draw:formula="if(?f35, ?f76, ?f77)"/>
              <draw:equation draw:name="f86" draw:formula="if(?f35, ?f74, ?f75)"/>
              <draw:equation draw:name="f87" draw:formula="?f78 * 3163"/>
              <draw:equation draw:name="f88" draw:formula="if(?f51, ?f80, ?f81)"/>
              <draw:equation draw:name="f89" draw:formula="if(?f55, ?f83, ?f82)"/>
              <draw:equation draw:name="f90" draw:formula="?f87 / 7636"/>
              <draw:equation draw:name="f91" draw:formula="?f11 + ?f90"/>
              <draw:equation draw:name="f92" draw:formula="?f24 - ?f90"/>
              <draw:equation draw:name="f93" draw:formula="?f25 - ?f90"/>
              <draw:equation draw:name="f94" draw:formula="21550000 - ?f62"/>
              <draw:equation draw:name="f95" draw:formula="if(?f94, ?f62, 21550000)"/>
              <draw:equation draw:name="f96" draw:formula="-21550000 - ?f95"/>
              <draw:equation draw:name="f97" draw:formula="if(?f96, -21550000, ?f95)"/>
              <draw:equation draw:name="f98" draw:formula="?f79 + ?f97"/>
              <draw:equation draw:name="f99" draw:formula="?f79 + ?f2"/>
              <draw:equation draw:name="f100" draw:formula="?f99 * ?f10 / ?f1"/>
              <draw:equation draw:name="f101" draw:formula="0 - ?f100"/>
              <draw:equation draw:name="f102" draw:formula="cos(?f101)"/>
              <draw:equation draw:name="f103" draw:formula="0 - ?f102"/>
              <draw:equation draw:name="f104" draw:formula="?f103 * ?f45"/>
              <draw:equation draw:name="f105" draw:formula="sin(?f101)"/>
              <draw:equation draw:name="f106" draw:formula="0 - ?f105"/>
              <draw:equation draw:name="f107" draw:formula="?f106 * ?f46"/>
              <draw:equation draw:name="f108" draw:formula="sqrt(?f104 * ?f104 + ?f107 * ?f107 + 0 * 0)"/>
              <draw:equation draw:name="f109" draw:formula="?f45 * ?f46 / ?f108"/>
              <draw:equation draw:name="f110" draw:formula="?f106 * ?f109"/>
              <draw:equation draw:name="f111" draw:formula="?f17 - ?f110"/>
              <draw:equation draw:name="f112" draw:formula="?f103 * ?f109"/>
              <draw:equation draw:name="f113" draw:formula="?f11 - ?f112"/>
              <draw:equation draw:name="f114" draw:formula="?f111 - ?f45"/>
              <draw:equation draw:name="f115" draw:formula="?f113 - ?f46"/>
              <draw:equation draw:name="f116" draw:formula="?f111 + ?f45"/>
              <draw:equation draw:name="f117" draw:formula="?f113 + ?f46"/>
              <draw:equation draw:name="f118" draw:formula="?f98 + ?f2"/>
              <draw:equation draw:name="f119" draw:formula="?f118 * ?f10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45"/>
              <draw:equation draw:name="f124" draw:formula="sin(?f120)"/>
              <draw:equation draw:name="f125" draw:formula="0 - ?f124"/>
              <draw:equation draw:name="f126" draw:formula="?f125 * ?f46"/>
              <draw:equation draw:name="f127" draw:formula="sqrt(?f123 * ?f123 + ?f126 * ?f126 + 0 * 0)"/>
              <draw:equation draw:name="f128" draw:formula="?f45 * ?f46 / ?f127"/>
              <draw:equation draw:name="f129" draw:formula="?f125 * ?f128"/>
              <draw:equation draw:name="f130" draw:formula="?f111 + ?f129"/>
              <draw:equation draw:name="f131" draw:formula="?f122 * ?f128"/>
              <draw:equation draw:name="f132" draw:formula="?f113 + ?f131"/>
              <draw:equation draw:name="f133" draw:formula="if(?f97, ?f17, ?f114)"/>
              <draw:equation draw:name="f134" draw:formula="if(?f97, ?f11, ?f115)"/>
              <draw:equation draw:name="f135" draw:formula="if(?f97, ?f17, ?f116)"/>
              <draw:equation draw:name="f136" draw:formula="if(?f97, ?f11, ?f117)"/>
              <draw:equation draw:name="f137" draw:formula="if(?f97, ?f114, ?f130)"/>
              <draw:equation draw:name="f138" draw:formula="if(?f97, ?f115, ?f132)"/>
              <draw:equation draw:name="f139" draw:formula="if(?f97, ?f116, ?f130)"/>
              <draw:equation draw:name="f140" draw:formula="if(?f97, ?f117, ?f132)"/>
              <draw:equation draw:name="f141" draw:formula="21550000 - ?f66"/>
              <draw:equation draw:name="f142" draw:formula="if(?f141, ?f66, 21550000)"/>
              <draw:equation draw:name="f143" draw:formula="-21550000 - ?f142"/>
              <draw:equation draw:name="f144" draw:formula="if(?f143, -21550000, ?f142)"/>
              <draw:equation draw:name="f145" draw:formula="?f88 + ?f144"/>
              <draw:equation draw:name="f146" draw:formula="?f88 + ?f2"/>
              <draw:equation draw:name="f147" draw:formula="?f146 * ?f10 / ?f1"/>
              <draw:equation draw:name="f148" draw:formula="0 - ?f147"/>
              <draw:equation draw:name="f149" draw:formula="cos(?f148)"/>
              <draw:equation draw:name="f150" draw:formula="0 - ?f149"/>
              <draw:equation draw:name="f151" draw:formula="?f150 * ?f46"/>
              <draw:equation draw:name="f152" draw:formula="sin(?f148)"/>
              <draw:equation draw:name="f153" draw:formula="0 - ?f152"/>
              <draw:equation draw:name="f154" draw:formula="?f153 * ?f63"/>
              <draw:equation draw:name="f155" draw:formula="sqrt(?f151 * ?f151 + ?f154 * ?f154 + 0 * 0)"/>
              <draw:equation draw:name="f156" draw:formula="?f46 * ?f63 / ?f155"/>
              <draw:equation draw:name="f157" draw:formula="?f153 * ?f156"/>
              <draw:equation draw:name="f158" draw:formula="?f11 - ?f157"/>
              <draw:equation draw:name="f159" draw:formula="?f150 * ?f156"/>
              <draw:equation draw:name="f160" draw:formula="?f28 - ?f159"/>
              <draw:equation draw:name="f161" draw:formula="?f158 - ?f46"/>
              <draw:equation draw:name="f162" draw:formula="?f160 - ?f63"/>
              <draw:equation draw:name="f163" draw:formula="?f158 + ?f46"/>
              <draw:equation draw:name="f164" draw:formula="?f160 + ?f63"/>
              <draw:equation draw:name="f165" draw:formula="?f145 + ?f2"/>
              <draw:equation draw:name="f166" draw:formula="?f165 * ?f10 / ?f1"/>
              <draw:equation draw:name="f167" draw:formula="0 - ?f166"/>
              <draw:equation draw:name="f168" draw:formula="cos(?f167)"/>
              <draw:equation draw:name="f169" draw:formula="0 - ?f168"/>
              <draw:equation draw:name="f170" draw:formula="?f169 * ?f46"/>
              <draw:equation draw:name="f171" draw:formula="sin(?f167)"/>
              <draw:equation draw:name="f172" draw:formula="0 - ?f171"/>
              <draw:equation draw:name="f173" draw:formula="?f172 * ?f63"/>
              <draw:equation draw:name="f174" draw:formula="sqrt(?f170 * ?f170 + ?f173 * ?f173 + 0 * 0)"/>
              <draw:equation draw:name="f175" draw:formula="?f46 * ?f63 / ?f174"/>
              <draw:equation draw:name="f176" draw:formula="?f172 * ?f175"/>
              <draw:equation draw:name="f177" draw:formula="?f158 + ?f176"/>
              <draw:equation draw:name="f178" draw:formula="?f169 * ?f175"/>
              <draw:equation draw:name="f179" draw:formula="?f160 + ?f178"/>
              <draw:equation draw:name="f180" draw:formula="if(?f144, ?f11, ?f161)"/>
              <draw:equation draw:name="f181" draw:formula="if(?f144, ?f28, ?f162)"/>
              <draw:equation draw:name="f182" draw:formula="if(?f144, ?f11, ?f163)"/>
              <draw:equation draw:name="f183" draw:formula="if(?f144, ?f28, ?f164)"/>
              <draw:equation draw:name="f184" draw:formula="if(?f144, ?f161, ?f177)"/>
              <draw:equation draw:name="f185" draw:formula="if(?f144, ?f162, ?f179)"/>
              <draw:equation draw:name="f186" draw:formula="if(?f144, ?f163, ?f177)"/>
              <draw:equation draw:name="f187" draw:formula="if(?f144, ?f164, ?f179)"/>
              <draw:equation draw:name="f188" draw:formula="21550000 - ?f84"/>
              <draw:equation draw:name="f189" draw:formula="if(?f188, ?f84, 21550000)"/>
              <draw:equation draw:name="f190" draw:formula="-21550000 - ?f189"/>
              <draw:equation draw:name="f191" draw:formula="if(?f190, -21550000, ?f189)"/>
              <draw:equation draw:name="f192" draw:formula="?f89 + ?f191"/>
              <draw:equation draw:name="f193" draw:formula="?f89 + ?f2"/>
              <draw:equation draw:name="f194" draw:formula="?f193 * ?f10 / ?f1"/>
              <draw:equation draw:name="f195" draw:formula="0 - ?f194"/>
              <draw:equation draw:name="f196" draw:formula="cos(?f195)"/>
              <draw:equation draw:name="f197" draw:formula="0 - ?f196"/>
              <draw:equation draw:name="f198" draw:formula="?f197 * ?f67"/>
              <draw:equation draw:name="f199" draw:formula="sin(?f195)"/>
              <draw:equation draw:name="f200" draw:formula="0 - ?f199"/>
              <draw:equation draw:name="f201" draw:formula="?f200 * ?f68"/>
              <draw:equation draw:name="f202" draw:formula="sqrt(?f198 * ?f198 + ?f201 * ?f201 + 0 * 0)"/>
              <draw:equation draw:name="f203" draw:formula="?f67 * ?f68 / ?f202"/>
              <draw:equation draw:name="f204" draw:formula="?f200 * ?f203"/>
              <draw:equation draw:name="f205" draw:formula="?f29 - ?f204"/>
              <draw:equation draw:name="f206" draw:formula="?f197 * ?f203"/>
              <draw:equation draw:name="f207" draw:formula="?f25 - ?f206"/>
              <draw:equation draw:name="f208" draw:formula="?f205 - ?f67"/>
              <draw:equation draw:name="f209" draw:formula="?f207 - ?f68"/>
              <draw:equation draw:name="f210" draw:formula="?f205 + ?f67"/>
              <draw:equation draw:name="f211" draw:formula="?f207 + ?f68"/>
              <draw:equation draw:name="f212" draw:formula="?f192 + ?f2"/>
              <draw:equation draw:name="f213" draw:formula="?f212 * ?f10 / ?f1"/>
              <draw:equation draw:name="f214" draw:formula="0 - ?f213"/>
              <draw:equation draw:name="f215" draw:formula="cos(?f214)"/>
              <draw:equation draw:name="f216" draw:formula="0 - ?f215"/>
              <draw:equation draw:name="f217" draw:formula="?f216 * ?f67"/>
              <draw:equation draw:name="f218" draw:formula="sin(?f214)"/>
              <draw:equation draw:name="f219" draw:formula="0 - ?f218"/>
              <draw:equation draw:name="f220" draw:formula="?f219 * ?f68"/>
              <draw:equation draw:name="f221" draw:formula="sqrt(?f217 * ?f217 + ?f220 * ?f220 + 0 * 0)"/>
              <draw:equation draw:name="f222" draw:formula="?f67 * ?f68 / ?f221"/>
              <draw:equation draw:name="f223" draw:formula="?f219 * ?f222"/>
              <draw:equation draw:name="f224" draw:formula="?f205 + ?f223"/>
              <draw:equation draw:name="f225" draw:formula="?f216 * ?f222"/>
              <draw:equation draw:name="f226" draw:formula="?f207 + ?f225"/>
              <draw:equation draw:name="f227" draw:formula="if(?f191, ?f29, ?f208)"/>
              <draw:equation draw:name="f228" draw:formula="if(?f191, ?f25, ?f209)"/>
              <draw:equation draw:name="f229" draw:formula="if(?f191, ?f29, ?f210)"/>
              <draw:equation draw:name="f230" draw:formula="if(?f191, ?f25, ?f211)"/>
              <draw:equation draw:name="f231" draw:formula="if(?f191, ?f208, ?f224)"/>
              <draw:equation draw:name="f232" draw:formula="if(?f191, ?f209, ?f226)"/>
              <draw:equation draw:name="f233" draw:formula="if(?f191, ?f210, ?f224)"/>
              <draw:equation draw:name="f234" draw:formula="if(?f191, ?f211, ?f226)"/>
              <draw:equation draw:name="f235" draw:formula="21550000 - ?f86"/>
              <draw:equation draw:name="f236" draw:formula="if(?f235, ?f86, 21550000)"/>
              <draw:equation draw:name="f237" draw:formula="-21550000 - ?f236"/>
              <draw:equation draw:name="f238" draw:formula="if(?f237, -21550000, ?f236)"/>
              <draw:equation draw:name="f239" draw:formula="?f85 + ?f238"/>
              <draw:equation draw:name="f240" draw:formula="?f85 + ?f2"/>
              <draw:equation draw:name="f241" draw:formula="?f240 * ?f10 / ?f1"/>
              <draw:equation draw:name="f242" draw:formula="0 - ?f241"/>
              <draw:equation draw:name="f243" draw:formula="cos(?f242)"/>
              <draw:equation draw:name="f244" draw:formula="0 - ?f243"/>
              <draw:equation draw:name="f245" draw:formula="?f244 * ?f73"/>
              <draw:equation draw:name="f246" draw:formula="sin(?f242)"/>
              <draw:equation draw:name="f247" draw:formula="0 - ?f246"/>
              <draw:equation draw:name="f248" draw:formula="?f247 * ?f45"/>
              <draw:equation draw:name="f249" draw:formula="sqrt(?f245 * ?f245 + ?f248 * ?f248 + 0 * 0)"/>
              <draw:equation draw:name="f250" draw:formula="?f73 * ?f45 / ?f249"/>
              <draw:equation draw:name="f251" draw:formula="?f247 * ?f250"/>
              <draw:equation draw:name="f252" draw:formula="?f24 - ?f251"/>
              <draw:equation draw:name="f253" draw:formula="?f244 * ?f250"/>
              <draw:equation draw:name="f254" draw:formula="?f17 - ?f253"/>
              <draw:equation draw:name="f255" draw:formula="?f252 - ?f73"/>
              <draw:equation draw:name="f256" draw:formula="?f254 - ?f45"/>
              <draw:equation draw:name="f257" draw:formula="?f252 + ?f73"/>
              <draw:equation draw:name="f258" draw:formula="?f254 + ?f45"/>
              <draw:equation draw:name="f259" draw:formula="?f239 + ?f2"/>
              <draw:equation draw:name="f260" draw:formula="?f259 * ?f10 / ?f1"/>
              <draw:equation draw:name="f261" draw:formula="0 - ?f260"/>
              <draw:equation draw:name="f262" draw:formula="cos(?f261)"/>
              <draw:equation draw:name="f263" draw:formula="0 - ?f262"/>
              <draw:equation draw:name="f264" draw:formula="?f263 * ?f73"/>
              <draw:equation draw:name="f265" draw:formula="sin(?f261)"/>
              <draw:equation draw:name="f266" draw:formula="0 - ?f265"/>
              <draw:equation draw:name="f267" draw:formula="?f266 * ?f45"/>
              <draw:equation draw:name="f268" draw:formula="sqrt(?f264 * ?f264 + ?f267 * ?f267 + 0 * 0)"/>
              <draw:equation draw:name="f269" draw:formula="?f73 * ?f45 / ?f268"/>
              <draw:equation draw:name="f270" draw:formula="?f266 * ?f269"/>
              <draw:equation draw:name="f271" draw:formula="?f252 + ?f270"/>
              <draw:equation draw:name="f272" draw:formula="?f263 * ?f269"/>
              <draw:equation draw:name="f273" draw:formula="?f254 + ?f272"/>
              <draw:equation draw:name="f274" draw:formula="if(?f238, ?f24, ?f255)"/>
              <draw:equation draw:name="f275" draw:formula="if(?f238, ?f17, ?f256)"/>
              <draw:equation draw:name="f276" draw:formula="if(?f238, ?f24, ?f257)"/>
              <draw:equation draw:name="f277" draw:formula="if(?f238, ?f17, ?f258)"/>
              <draw:equation draw:name="f278" draw:formula="if(?f238, ?f255, ?f271)"/>
              <draw:equation draw:name="f279" draw:formula="if(?f238, ?f256, ?f273)"/>
              <draw:equation draw:name="f280" draw:formula="if(?f238, ?f257, ?f271)"/>
              <draw:equation draw:name="f281" draw:formula="if(?f238, ?f258, ?f273)"/>
            </draw:enhanced-geometry>
          </draw:custom-shape>
          <draw:frame draw:name="圖片 20" draw:style-name="gr11" draw:text-style-name="P2" draw:layer="layout" svg:width="1.157cm" svg:height="0.991cm" svg:x="13.397cm" svg:y="5.564cm">
            <draw:image xlink:href="Pictures/100002010000002F000000353B4928D2C956FF0F.tif" xlink:type="simple" xlink:show="embed" xlink:actuate="onLoad" loext:mime-type="image/tiff">
              <text:p/>
            </draw:image>
          </draw:frame>
          <draw:frame draw:name="圖片 58" draw:style-name="gr2" draw:text-style-name="P2" draw:layer="layout" svg:width="1.1cm" svg:height="1.1cm" svg:x="17.626cm" svg:y="5cm">
            <draw:image xlink:href="Pictures/100002010000004100000041F25FE7D62080F0C2.tif" xlink:type="simple" xlink:show="embed" xlink:actuate="onLoad" loext:mime-type="image/tiff">
              <text:p/>
            </draw:image>
          </draw:frame>
        </draw:g>
        <draw:g draw:name="群組 23">
          <draw:custom-shape draw:name="矩形: 圓角 29" draw:style-name="gr16" draw:text-style-name="P11" draw:layer="layout" svg:width="5.596cm" svg:height="2.21cm" svg:x="13.13cm" svg:y="7.939cm">
            <text:p text:style-name="P5"><text:span text:style-name="T9"><text:s text:c="3"/></text:span><text:span text:style-name="T10">分類標示</text:span></text:p>
            <draw:enhanced-geometry svg:viewBox="0 0 21600 21600" draw:path-stretchpoint-x="21600" draw:path-stretchpoint-y="21600" draw:text-areas="?f91 ?f91 ?f92 ?f93" draw:type="non-primitive" draw:modifiers="3600" draw:enhanced-path="M ?f17 ?f11 A ?f133 ?f134 ?f135 ?f136 ?f17 ?f11 ?f130 ?f132 W ?f137 ?f138 ?f139 ?f140 ?f17 ?f11 ?f130 ?f132 L ?f11 ?f28 A ?f180 ?f181 ?f182 ?f183 ?f11 ?f28 ?f177 ?f179 W ?f184 ?f185 ?f186 ?f187 ?f11 ?f28 ?f177 ?f179 L ?f29 ?f25 A ?f227 ?f228 ?f229 ?f230 ?f29 ?f25 ?f224 ?f226 W ?f231 ?f232 ?f233 ?f234 ?f29 ?f25 ?f224 ?f226 L ?f24 ?f17 A ?f274 ?f275 ?f276 ?f277 ?f24 ?f17 ?f271 ?f273 W ?f278 ?f279 ?f280 ?f281 ?f24 ?f17 ?f271 ?f273 Z N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0"/>
              <draw:equation draw:name="f12" draw:formula="45"/>
              <draw:equation draw:name="f13" draw:formula="?f10 / 180"/>
              <draw:equation draw:name="f14" draw:formula="$0"/>
              <draw:equation draw:name="f15" draw:formula="0 - ?f2"/>
              <draw:equation draw:name="f16" draw:formula="?f12 * ?f13"/>
              <draw:equation draw:name="f17" draw:formula="?f11 + ?f14"/>
              <draw:equation draw:name="f18" draw:formula="?f8 / 21600"/>
              <draw:equation draw:name="f19" draw:formula="?f7 / 21600"/>
              <draw:equation draw:name="f20" draw:formula="21600 * ?f8"/>
              <draw:equation draw:name="f21" draw:formula="21600 * ?f7"/>
              <draw:equation draw:name="f22" draw:formula="0 - ?f16"/>
              <draw:equation draw:name="f23" draw:formula="min(?f19, ?f18)"/>
              <draw:equation draw:name="f24" draw:formula="?f20 / ?f9"/>
              <draw:equation draw:name="f25" draw:formula="?f21 / ?f9"/>
              <draw:equation draw:name="f26" draw:formula="?f22 * ?f1"/>
              <draw:equation draw:name="f27" draw:formula="?f26 / ?f10"/>
              <draw:equation draw:name="f28" draw:formula="?f25 - ?f14"/>
              <draw:equation draw:name="f29" draw:formula="?f24 - ?f14"/>
              <draw:equation draw:name="f30" draw:formula="?f11 * ?f23"/>
              <draw:equation draw:name="f31" draw:formula="?f17 * ?f23"/>
              <draw:equation draw:name="f32" draw:formula="?f25 * ?f23"/>
              <draw:equation draw:name="f33" draw:formula="?f24 * ?f23"/>
              <draw:equation draw:name="f34" draw:formula="?f27 - ?f2"/>
              <draw:equation draw:name="f35" draw:formula="?f30 - ?f31"/>
              <draw:equation draw:name="f36" draw:formula="?f31 - ?f30"/>
              <draw:equation draw:name="f37" draw:formula="?f28 * ?f23"/>
              <draw:equation draw:name="f38" draw:formula="?f29 * ?f23"/>
              <draw:equation draw:name="f39" draw:formula="?f34 + ?f2"/>
              <draw:equation draw:name="f40" draw:formula="?f39 * ?f10 / ?f1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abs(?f35)"/>
              <draw:equation draw:name="f46" draw:formula="abs(?f36)"/>
              <draw:equation draw:name="f47" draw:formula="if(?f35, ?f15, ?f2)"/>
              <draw:equation draw:name="f48" draw:formula="if(?f35, ?f2, ?f15)"/>
              <draw:equation draw:name="f49" draw:formula="if(?f35, ?f0, ?f2)"/>
              <draw:equation draw:name="f50" draw:formula="if(?f35, ?f2, ?f0)"/>
              <draw:equation draw:name="f51" draw:formula="?f32 - ?f37"/>
              <draw:equation draw:name="f52" draw:formula="if(?f36, ?f15, ?f2)"/>
              <draw:equation draw:name="f53" draw:formula="if(?f36, ?f2, ?f15)"/>
              <draw:equation draw:name="f54" draw:formula="?f33 - ?f38"/>
              <draw:equation draw:name="f55" draw:formula="?f37 - ?f32"/>
              <draw:equation draw:name="f56" draw:formula="?f38 - ?f33"/>
              <draw:equation draw:name="f57" draw:formula="if(?f35, 0, ?f1)"/>
              <draw:equation draw:name="f58" draw:formula="if(?f35, ?f1, 0)"/>
              <draw:equation draw:name="f59" draw:formula="0 - ?f44"/>
              <draw:equation draw:name="f60" draw:formula="if(?f35, ?f50, ?f49)"/>
              <draw:equation draw:name="f61" draw:formula="if(?f35, ?f49, ?f50)"/>
              <draw:equation draw:name="f62" draw:formula="if(?f36, ?f48, ?f47)"/>
              <draw:equation draw:name="f63" draw:formula="abs(?f51)"/>
              <draw:equation draw:name="f64" draw:formula="if(?f51, 0, ?f1)"/>
              <draw:equation draw:name="f65" draw:formula="if(?f51, ?f1, 0)"/>
              <draw:equation draw:name="f66" draw:formula="if(?f51, ?f52, ?f53)"/>
              <draw:equation draw:name="f67" draw:formula="abs(?f54)"/>
              <draw:equation draw:name="f68" draw:formula="abs(?f55)"/>
              <draw:equation draw:name="f69" draw:formula="if(?f54, ?f15, ?f2)"/>
              <draw:equation draw:name="f70" draw:formula="if(?f54, ?f2, ?f15)"/>
              <draw:equation draw:name="f71" draw:formula="if(?f54, ?f0, ?f2)"/>
              <draw:equation draw:name="f72" draw:formula="if(?f54, ?f2, ?f0)"/>
              <draw:equation draw:name="f73" draw:formula="abs(?f56)"/>
              <draw:equation draw:name="f74" draw:formula="if(?f56, ?f15, ?f2)"/>
              <draw:equation draw:name="f75" draw:formula="if(?f56, ?f2, ?f15)"/>
              <draw:equation draw:name="f76" draw:formula="if(?f56, ?f58, ?f57)"/>
              <draw:equation draw:name="f77" draw:formula="if(?f56, ?f57, ?f58)"/>
              <draw:equation draw:name="f78" draw:formula="?f14 * ?f59"/>
              <draw:equation draw:name="f79" draw:formula="if(?f36, ?f61, ?f60)"/>
              <draw:equation draw:name="f80" draw:formula="if(?f36, ?f65, ?f64)"/>
              <draw:equation draw:name="f81" draw:formula="if(?f36, ?f64, ?f65)"/>
              <draw:equation draw:name="f82" draw:formula="if(?f54, ?f72, ?f71)"/>
              <draw:equation draw:name="f83" draw:formula="if(?f54, ?f71, ?f72)"/>
              <draw:equation draw:name="f84" draw:formula="if(?f55, ?f70, ?f69)"/>
              <draw:equation draw:name="f85" draw:formula="if(?f35, ?f76, ?f77)"/>
              <draw:equation draw:name="f86" draw:formula="if(?f35, ?f74, ?f75)"/>
              <draw:equation draw:name="f87" draw:formula="?f78 * 3163"/>
              <draw:equation draw:name="f88" draw:formula="if(?f51, ?f80, ?f81)"/>
              <draw:equation draw:name="f89" draw:formula="if(?f55, ?f83, ?f82)"/>
              <draw:equation draw:name="f90" draw:formula="?f87 / 7636"/>
              <draw:equation draw:name="f91" draw:formula="?f11 + ?f90"/>
              <draw:equation draw:name="f92" draw:formula="?f24 - ?f90"/>
              <draw:equation draw:name="f93" draw:formula="?f25 - ?f90"/>
              <draw:equation draw:name="f94" draw:formula="21550000 - ?f62"/>
              <draw:equation draw:name="f95" draw:formula="if(?f94, ?f62, 21550000)"/>
              <draw:equation draw:name="f96" draw:formula="-21550000 - ?f95"/>
              <draw:equation draw:name="f97" draw:formula="if(?f96, -21550000, ?f95)"/>
              <draw:equation draw:name="f98" draw:formula="?f79 + ?f97"/>
              <draw:equation draw:name="f99" draw:formula="?f79 + ?f2"/>
              <draw:equation draw:name="f100" draw:formula="?f99 * ?f10 / ?f1"/>
              <draw:equation draw:name="f101" draw:formula="0 - ?f100"/>
              <draw:equation draw:name="f102" draw:formula="cos(?f101)"/>
              <draw:equation draw:name="f103" draw:formula="0 - ?f102"/>
              <draw:equation draw:name="f104" draw:formula="?f103 * ?f45"/>
              <draw:equation draw:name="f105" draw:formula="sin(?f101)"/>
              <draw:equation draw:name="f106" draw:formula="0 - ?f105"/>
              <draw:equation draw:name="f107" draw:formula="?f106 * ?f46"/>
              <draw:equation draw:name="f108" draw:formula="sqrt(?f104 * ?f104 + ?f107 * ?f107 + 0 * 0)"/>
              <draw:equation draw:name="f109" draw:formula="?f45 * ?f46 / ?f108"/>
              <draw:equation draw:name="f110" draw:formula="?f106 * ?f109"/>
              <draw:equation draw:name="f111" draw:formula="?f17 - ?f110"/>
              <draw:equation draw:name="f112" draw:formula="?f103 * ?f109"/>
              <draw:equation draw:name="f113" draw:formula="?f11 - ?f112"/>
              <draw:equation draw:name="f114" draw:formula="?f111 - ?f45"/>
              <draw:equation draw:name="f115" draw:formula="?f113 - ?f46"/>
              <draw:equation draw:name="f116" draw:formula="?f111 + ?f45"/>
              <draw:equation draw:name="f117" draw:formula="?f113 + ?f46"/>
              <draw:equation draw:name="f118" draw:formula="?f98 + ?f2"/>
              <draw:equation draw:name="f119" draw:formula="?f118 * ?f10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45"/>
              <draw:equation draw:name="f124" draw:formula="sin(?f120)"/>
              <draw:equation draw:name="f125" draw:formula="0 - ?f124"/>
              <draw:equation draw:name="f126" draw:formula="?f125 * ?f46"/>
              <draw:equation draw:name="f127" draw:formula="sqrt(?f123 * ?f123 + ?f126 * ?f126 + 0 * 0)"/>
              <draw:equation draw:name="f128" draw:formula="?f45 * ?f46 / ?f127"/>
              <draw:equation draw:name="f129" draw:formula="?f125 * ?f128"/>
              <draw:equation draw:name="f130" draw:formula="?f111 + ?f129"/>
              <draw:equation draw:name="f131" draw:formula="?f122 * ?f128"/>
              <draw:equation draw:name="f132" draw:formula="?f113 + ?f131"/>
              <draw:equation draw:name="f133" draw:formula="if(?f97, ?f17, ?f114)"/>
              <draw:equation draw:name="f134" draw:formula="if(?f97, ?f11, ?f115)"/>
              <draw:equation draw:name="f135" draw:formula="if(?f97, ?f17, ?f116)"/>
              <draw:equation draw:name="f136" draw:formula="if(?f97, ?f11, ?f117)"/>
              <draw:equation draw:name="f137" draw:formula="if(?f97, ?f114, ?f130)"/>
              <draw:equation draw:name="f138" draw:formula="if(?f97, ?f115, ?f132)"/>
              <draw:equation draw:name="f139" draw:formula="if(?f97, ?f116, ?f130)"/>
              <draw:equation draw:name="f140" draw:formula="if(?f97, ?f117, ?f132)"/>
              <draw:equation draw:name="f141" draw:formula="21550000 - ?f66"/>
              <draw:equation draw:name="f142" draw:formula="if(?f141, ?f66, 21550000)"/>
              <draw:equation draw:name="f143" draw:formula="-21550000 - ?f142"/>
              <draw:equation draw:name="f144" draw:formula="if(?f143, -21550000, ?f142)"/>
              <draw:equation draw:name="f145" draw:formula="?f88 + ?f144"/>
              <draw:equation draw:name="f146" draw:formula="?f88 + ?f2"/>
              <draw:equation draw:name="f147" draw:formula="?f146 * ?f10 / ?f1"/>
              <draw:equation draw:name="f148" draw:formula="0 - ?f147"/>
              <draw:equation draw:name="f149" draw:formula="cos(?f148)"/>
              <draw:equation draw:name="f150" draw:formula="0 - ?f149"/>
              <draw:equation draw:name="f151" draw:formula="?f150 * ?f46"/>
              <draw:equation draw:name="f152" draw:formula="sin(?f148)"/>
              <draw:equation draw:name="f153" draw:formula="0 - ?f152"/>
              <draw:equation draw:name="f154" draw:formula="?f153 * ?f63"/>
              <draw:equation draw:name="f155" draw:formula="sqrt(?f151 * ?f151 + ?f154 * ?f154 + 0 * 0)"/>
              <draw:equation draw:name="f156" draw:formula="?f46 * ?f63 / ?f155"/>
              <draw:equation draw:name="f157" draw:formula="?f153 * ?f156"/>
              <draw:equation draw:name="f158" draw:formula="?f11 - ?f157"/>
              <draw:equation draw:name="f159" draw:formula="?f150 * ?f156"/>
              <draw:equation draw:name="f160" draw:formula="?f28 - ?f159"/>
              <draw:equation draw:name="f161" draw:formula="?f158 - ?f46"/>
              <draw:equation draw:name="f162" draw:formula="?f160 - ?f63"/>
              <draw:equation draw:name="f163" draw:formula="?f158 + ?f46"/>
              <draw:equation draw:name="f164" draw:formula="?f160 + ?f63"/>
              <draw:equation draw:name="f165" draw:formula="?f145 + ?f2"/>
              <draw:equation draw:name="f166" draw:formula="?f165 * ?f10 / ?f1"/>
              <draw:equation draw:name="f167" draw:formula="0 - ?f166"/>
              <draw:equation draw:name="f168" draw:formula="cos(?f167)"/>
              <draw:equation draw:name="f169" draw:formula="0 - ?f168"/>
              <draw:equation draw:name="f170" draw:formula="?f169 * ?f46"/>
              <draw:equation draw:name="f171" draw:formula="sin(?f167)"/>
              <draw:equation draw:name="f172" draw:formula="0 - ?f171"/>
              <draw:equation draw:name="f173" draw:formula="?f172 * ?f63"/>
              <draw:equation draw:name="f174" draw:formula="sqrt(?f170 * ?f170 + ?f173 * ?f173 + 0 * 0)"/>
              <draw:equation draw:name="f175" draw:formula="?f46 * ?f63 / ?f174"/>
              <draw:equation draw:name="f176" draw:formula="?f172 * ?f175"/>
              <draw:equation draw:name="f177" draw:formula="?f158 + ?f176"/>
              <draw:equation draw:name="f178" draw:formula="?f169 * ?f175"/>
              <draw:equation draw:name="f179" draw:formula="?f160 + ?f178"/>
              <draw:equation draw:name="f180" draw:formula="if(?f144, ?f11, ?f161)"/>
              <draw:equation draw:name="f181" draw:formula="if(?f144, ?f28, ?f162)"/>
              <draw:equation draw:name="f182" draw:formula="if(?f144, ?f11, ?f163)"/>
              <draw:equation draw:name="f183" draw:formula="if(?f144, ?f28, ?f164)"/>
              <draw:equation draw:name="f184" draw:formula="if(?f144, ?f161, ?f177)"/>
              <draw:equation draw:name="f185" draw:formula="if(?f144, ?f162, ?f179)"/>
              <draw:equation draw:name="f186" draw:formula="if(?f144, ?f163, ?f177)"/>
              <draw:equation draw:name="f187" draw:formula="if(?f144, ?f164, ?f179)"/>
              <draw:equation draw:name="f188" draw:formula="21550000 - ?f84"/>
              <draw:equation draw:name="f189" draw:formula="if(?f188, ?f84, 21550000)"/>
              <draw:equation draw:name="f190" draw:formula="-21550000 - ?f189"/>
              <draw:equation draw:name="f191" draw:formula="if(?f190, -21550000, ?f189)"/>
              <draw:equation draw:name="f192" draw:formula="?f89 + ?f191"/>
              <draw:equation draw:name="f193" draw:formula="?f89 + ?f2"/>
              <draw:equation draw:name="f194" draw:formula="?f193 * ?f10 / ?f1"/>
              <draw:equation draw:name="f195" draw:formula="0 - ?f194"/>
              <draw:equation draw:name="f196" draw:formula="cos(?f195)"/>
              <draw:equation draw:name="f197" draw:formula="0 - ?f196"/>
              <draw:equation draw:name="f198" draw:formula="?f197 * ?f67"/>
              <draw:equation draw:name="f199" draw:formula="sin(?f195)"/>
              <draw:equation draw:name="f200" draw:formula="0 - ?f199"/>
              <draw:equation draw:name="f201" draw:formula="?f200 * ?f68"/>
              <draw:equation draw:name="f202" draw:formula="sqrt(?f198 * ?f198 + ?f201 * ?f201 + 0 * 0)"/>
              <draw:equation draw:name="f203" draw:formula="?f67 * ?f68 / ?f202"/>
              <draw:equation draw:name="f204" draw:formula="?f200 * ?f203"/>
              <draw:equation draw:name="f205" draw:formula="?f29 - ?f204"/>
              <draw:equation draw:name="f206" draw:formula="?f197 * ?f203"/>
              <draw:equation draw:name="f207" draw:formula="?f25 - ?f206"/>
              <draw:equation draw:name="f208" draw:formula="?f205 - ?f67"/>
              <draw:equation draw:name="f209" draw:formula="?f207 - ?f68"/>
              <draw:equation draw:name="f210" draw:formula="?f205 + ?f67"/>
              <draw:equation draw:name="f211" draw:formula="?f207 + ?f68"/>
              <draw:equation draw:name="f212" draw:formula="?f192 + ?f2"/>
              <draw:equation draw:name="f213" draw:formula="?f212 * ?f10 / ?f1"/>
              <draw:equation draw:name="f214" draw:formula="0 - ?f213"/>
              <draw:equation draw:name="f215" draw:formula="cos(?f214)"/>
              <draw:equation draw:name="f216" draw:formula="0 - ?f215"/>
              <draw:equation draw:name="f217" draw:formula="?f216 * ?f67"/>
              <draw:equation draw:name="f218" draw:formula="sin(?f214)"/>
              <draw:equation draw:name="f219" draw:formula="0 - ?f218"/>
              <draw:equation draw:name="f220" draw:formula="?f219 * ?f68"/>
              <draw:equation draw:name="f221" draw:formula="sqrt(?f217 * ?f217 + ?f220 * ?f220 + 0 * 0)"/>
              <draw:equation draw:name="f222" draw:formula="?f67 * ?f68 / ?f221"/>
              <draw:equation draw:name="f223" draw:formula="?f219 * ?f222"/>
              <draw:equation draw:name="f224" draw:formula="?f205 + ?f223"/>
              <draw:equation draw:name="f225" draw:formula="?f216 * ?f222"/>
              <draw:equation draw:name="f226" draw:formula="?f207 + ?f225"/>
              <draw:equation draw:name="f227" draw:formula="if(?f191, ?f29, ?f208)"/>
              <draw:equation draw:name="f228" draw:formula="if(?f191, ?f25, ?f209)"/>
              <draw:equation draw:name="f229" draw:formula="if(?f191, ?f29, ?f210)"/>
              <draw:equation draw:name="f230" draw:formula="if(?f191, ?f25, ?f211)"/>
              <draw:equation draw:name="f231" draw:formula="if(?f191, ?f208, ?f224)"/>
              <draw:equation draw:name="f232" draw:formula="if(?f191, ?f209, ?f226)"/>
              <draw:equation draw:name="f233" draw:formula="if(?f191, ?f210, ?f224)"/>
              <draw:equation draw:name="f234" draw:formula="if(?f191, ?f211, ?f226)"/>
              <draw:equation draw:name="f235" draw:formula="21550000 - ?f86"/>
              <draw:equation draw:name="f236" draw:formula="if(?f235, ?f86, 21550000)"/>
              <draw:equation draw:name="f237" draw:formula="-21550000 - ?f236"/>
              <draw:equation draw:name="f238" draw:formula="if(?f237, -21550000, ?f236)"/>
              <draw:equation draw:name="f239" draw:formula="?f85 + ?f238"/>
              <draw:equation draw:name="f240" draw:formula="?f85 + ?f2"/>
              <draw:equation draw:name="f241" draw:formula="?f240 * ?f10 / ?f1"/>
              <draw:equation draw:name="f242" draw:formula="0 - ?f241"/>
              <draw:equation draw:name="f243" draw:formula="cos(?f242)"/>
              <draw:equation draw:name="f244" draw:formula="0 - ?f243"/>
              <draw:equation draw:name="f245" draw:formula="?f244 * ?f73"/>
              <draw:equation draw:name="f246" draw:formula="sin(?f242)"/>
              <draw:equation draw:name="f247" draw:formula="0 - ?f246"/>
              <draw:equation draw:name="f248" draw:formula="?f247 * ?f45"/>
              <draw:equation draw:name="f249" draw:formula="sqrt(?f245 * ?f245 + ?f248 * ?f248 + 0 * 0)"/>
              <draw:equation draw:name="f250" draw:formula="?f73 * ?f45 / ?f249"/>
              <draw:equation draw:name="f251" draw:formula="?f247 * ?f250"/>
              <draw:equation draw:name="f252" draw:formula="?f24 - ?f251"/>
              <draw:equation draw:name="f253" draw:formula="?f244 * ?f250"/>
              <draw:equation draw:name="f254" draw:formula="?f17 - ?f253"/>
              <draw:equation draw:name="f255" draw:formula="?f252 - ?f73"/>
              <draw:equation draw:name="f256" draw:formula="?f254 - ?f45"/>
              <draw:equation draw:name="f257" draw:formula="?f252 + ?f73"/>
              <draw:equation draw:name="f258" draw:formula="?f254 + ?f45"/>
              <draw:equation draw:name="f259" draw:formula="?f239 + ?f2"/>
              <draw:equation draw:name="f260" draw:formula="?f259 * ?f10 / ?f1"/>
              <draw:equation draw:name="f261" draw:formula="0 - ?f260"/>
              <draw:equation draw:name="f262" draw:formula="cos(?f261)"/>
              <draw:equation draw:name="f263" draw:formula="0 - ?f262"/>
              <draw:equation draw:name="f264" draw:formula="?f263 * ?f73"/>
              <draw:equation draw:name="f265" draw:formula="sin(?f261)"/>
              <draw:equation draw:name="f266" draw:formula="0 - ?f265"/>
              <draw:equation draw:name="f267" draw:formula="?f266 * ?f45"/>
              <draw:equation draw:name="f268" draw:formula="sqrt(?f264 * ?f264 + ?f267 * ?f267 + 0 * 0)"/>
              <draw:equation draw:name="f269" draw:formula="?f73 * ?f45 / ?f268"/>
              <draw:equation draw:name="f270" draw:formula="?f266 * ?f269"/>
              <draw:equation draw:name="f271" draw:formula="?f252 + ?f270"/>
              <draw:equation draw:name="f272" draw:formula="?f263 * ?f269"/>
              <draw:equation draw:name="f273" draw:formula="?f254 + ?f272"/>
              <draw:equation draw:name="f274" draw:formula="if(?f238, ?f24, ?f255)"/>
              <draw:equation draw:name="f275" draw:formula="if(?f238, ?f17, ?f256)"/>
              <draw:equation draw:name="f276" draw:formula="if(?f238, ?f24, ?f257)"/>
              <draw:equation draw:name="f277" draw:formula="if(?f238, ?f17, ?f258)"/>
              <draw:equation draw:name="f278" draw:formula="if(?f238, ?f255, ?f271)"/>
              <draw:equation draw:name="f279" draw:formula="if(?f238, ?f256, ?f273)"/>
              <draw:equation draw:name="f280" draw:formula="if(?f238, ?f257, ?f271)"/>
              <draw:equation draw:name="f281" draw:formula="if(?f238, ?f258, ?f273)"/>
            </draw:enhanced-geometry>
          </draw:custom-shape>
          <draw:frame draw:name="圖片 36" draw:style-name="gr2" draw:text-style-name="P2" draw:layer="layout" svg:width="0.8cm" svg:height="0.9cm" svg:x="13.559cm" svg:y="8.626cm">
            <draw:image xlink:href="Pictures/100002010000004A0000004E65E862CEC45AEB5E.png" xlink:type="simple" xlink:show="embed" xlink:actuate="onLoad" loext:mime-type="image/png">
              <text:p/>
            </draw:image>
          </draw:frame>
          <draw:frame draw:name="圖片 59" draw:style-name="gr2" draw:text-style-name="P2" draw:layer="layout" svg:width="1.1cm" svg:height="1.1cm" svg:x="17.63cm" svg:y="7.94cm">
            <draw:image xlink:href="Pictures/100002010000004100000041F25FE7D62080F0C2.tif" xlink:type="simple" xlink:show="embed" xlink:actuate="onLoad" loext:mime-type="image/tiff">
              <text:p/>
            </draw:image>
          </draw:frame>
        </draw:g>
        <draw:custom-shape draw:name="圓角矩形 60" draw:style-name="gr4" draw:text-style-name="P4" draw:layer="layout" svg:width="10.628cm" svg:height="1.538cm" svg:x="6.423cm" svg:y="13.082cm">
          <text:p/>
          <draw:enhanced-geometry svg:viewBox="0 0 21600 21600" draw:path-stretchpoint-x="21600" draw:path-stretchpoint-y="21600" draw:text-areas="?f91 ?f91 ?f92 ?f93" draw:type="non-primitive" draw:modifiers="3600" draw:enhanced-path="M ?f17 ?f11 A ?f133 ?f134 ?f135 ?f136 ?f17 ?f11 ?f130 ?f132 W ?f137 ?f138 ?f139 ?f140 ?f17 ?f11 ?f130 ?f132 L ?f11 ?f28 A ?f180 ?f181 ?f182 ?f183 ?f11 ?f28 ?f177 ?f179 W ?f184 ?f185 ?f186 ?f187 ?f11 ?f28 ?f177 ?f179 L ?f29 ?f25 A ?f227 ?f228 ?f229 ?f230 ?f29 ?f25 ?f224 ?f226 W ?f231 ?f232 ?f233 ?f234 ?f29 ?f25 ?f224 ?f226 L ?f24 ?f17 A ?f274 ?f275 ?f276 ?f277 ?f24 ?f17 ?f271 ?f273 W ?f278 ?f279 ?f280 ?f281 ?f24 ?f17 ?f271 ?f273 Z N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draw:name="圓角矩形 61" draw:style-name="gr4" draw:text-style-name="P4" draw:layer="layout" svg:width="10.628cm" svg:height="1.538cm" svg:x="4.15cm" svg:y="15.091cm">
          <text:p/>
          <draw:enhanced-geometry svg:viewBox="0 0 21600 21600" draw:path-stretchpoint-x="21600" draw:path-stretchpoint-y="21600" draw:text-areas="?f91 ?f91 ?f92 ?f93" draw:type="non-primitive" draw:modifiers="3600" draw:enhanced-path="M ?f17 ?f11 A ?f133 ?f134 ?f135 ?f136 ?f17 ?f11 ?f130 ?f132 W ?f137 ?f138 ?f139 ?f140 ?f17 ?f11 ?f130 ?f132 L ?f11 ?f28 A ?f180 ?f181 ?f182 ?f183 ?f11 ?f28 ?f177 ?f179 W ?f184 ?f185 ?f186 ?f187 ?f11 ?f28 ?f177 ?f179 L ?f29 ?f25 A ?f227 ?f228 ?f229 ?f230 ?f29 ?f25 ?f224 ?f226 W ?f231 ?f232 ?f233 ?f234 ?f29 ?f25 ?f224 ?f226 L ?f24 ?f17 A ?f274 ?f275 ?f276 ?f277 ?f24 ?f17 ?f271 ?f273 W ?f278 ?f279 ?f280 ?f281 ?f24 ?f17 ?f271 ?f273 Z N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draw:name="圓角矩形 62" draw:style-name="gr4" draw:text-style-name="P4" draw:layer="layout" svg:width="10.628cm" svg:height="1.538cm" svg:x="6.423cm" svg:y="17.15cm">
          <text:p/>
          <draw:enhanced-geometry svg:viewBox="0 0 21600 21600" draw:path-stretchpoint-x="21600" draw:path-stretchpoint-y="21600" draw:text-areas="?f91 ?f91 ?f92 ?f93" draw:type="non-primitive" draw:modifiers="3600" draw:enhanced-path="M ?f17 ?f11 A ?f133 ?f134 ?f135 ?f136 ?f17 ?f11 ?f130 ?f132 W ?f137 ?f138 ?f139 ?f140 ?f17 ?f11 ?f130 ?f132 L ?f11 ?f28 A ?f180 ?f181 ?f182 ?f183 ?f11 ?f28 ?f177 ?f179 W ?f184 ?f185 ?f186 ?f187 ?f11 ?f28 ?f177 ?f179 L ?f29 ?f25 A ?f227 ?f228 ?f229 ?f230 ?f29 ?f25 ?f224 ?f226 W ?f231 ?f232 ?f233 ?f234 ?f29 ?f25 ?f224 ?f226 L ?f24 ?f17 A ?f274 ?f275 ?f276 ?f277 ?f24 ?f17 ?f271 ?f273 W ?f278 ?f279 ?f280 ?f281 ?f24 ?f17 ?f271 ?f273 Z N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frame draw:name="文字方塊 14" draw:style-name="gr17" draw:text-style-name="P1" draw:layer="layout" svg:width="11.17cm" svg:height="1.453cm" svg:x="6.672cm" svg:y="13.221cm">
          <draw:text-box>
            <text:p text:style-name="P3"><text:span text:style-name="T12">站牌路線方便查詢</text:span></text:p>
          </draw:text-box>
        </draw:frame>
        <draw:frame draw:name="文字方塊 15" draw:style-name="gr17" draw:text-style-name="P1" draw:layer="layout" svg:width="11.515cm" svg:height="1.453cm" svg:x="4.76cm" svg:y="15.244cm">
          <draw:text-box>
            <text:p text:style-name="P3"><text:span text:style-name="T13">客運動態即時追蹤</text:span></text:p>
          </draw:text-box>
        </draw:frame>
        <draw:frame draw:name="文字方塊 31" draw:style-name="gr17" draw:text-style-name="P1" draw:layer="layout" svg:width="11.202cm" svg:height="1.453cm" svg:x="6.672cm" svg:y="17.3cm">
          <draw:text-box>
            <text:p text:style-name="P3"><text:span text:style-name="T14">常用路線快速查詢</text:span></text:p>
          </draw:text-box>
        </draw:frame>
        <presentation:notes draw:style-name="dp2">
          <draw:page-thumbnail draw:style-name="gr18" draw:layer="layout" svg:width="14.848cm" svg:height="11.136cm" svg:x="3.075cm" svg:y="2.257cm" draw:page-number="1" presentation:class="page"/>
          <draw:frame presentation:style-name="pr2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 Light1" svg:font-family="'Calibri Light'"/>
    <style:font-face style:name="Calibri" svg:font-family="Calibri" style:font-pitch="variable"/>
    <style:font-face style:name="Calibri Light" svg:font-family="'Calibri Light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微軟正黑體2" svg:font-family="微軟正黑體" style:font-family-generic="roman" style:font-pitch="variable"/>
    <style:font-face style:name="新細明體" svg:font-family="新細明體" style:font-family-generic="roman" style:font-pitch="variable"/>
    <style:font-face style:name="Liberation Sans2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gradient draw:name="填滿" draw:style="linear" draw:start-color="#ffffff" draw:end-color="#cccccc" draw:start-intensity="100%" draw:end-intensity="100%" draw:angle="300" draw:border="0%"/>
    <draw:gradient draw:name="填滿紅色" draw:style="linear" draw:start-color="#ff6d6d" draw:end-color="#c9211e" draw:start-intensity="100%" draw:end-intensity="100%" draw:angle="300" draw:border="0%"/>
    <draw:gradient draw:name="填滿綠色" draw:style="linear" draw:start-color="#77bc65" draw:end-color="#127622" draw:start-intensity="100%" draw:end-intensity="100%" draw:angle="300" draw:border="0%"/>
    <draw:gradient draw:name="填滿藍色" draw:style="linear" draw:start-color="#729fcf" draw:end-color="#355269" draw:start-intensity="100%" draw:end-intensity="100%" draw:angle="300" draw:border="0%"/>
    <draw:gradient draw:name="填滿黃色" draw:style="linear" draw:start-color="#ffde59" draw:end-color="#b47804" draw:start-intensity="100%" draw:end-intensity="100%" draw:angle="300" draw:border="0%"/>
    <draw:gradient draw:name="形狀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draw:stroke="solid" svg:stroke-width="0.035cm" svg:stroke-color="#41719c" draw:stroke-linejoin="miter" svg:stroke-linecap="butt" draw:fill-color="#5b9bd5" fo:wrap-option="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1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1" style:font-family-asian="微軟正黑體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無填入也無線條的物件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狀"/>
      <style:text-properties fo:font-size="14pt" fo:font-weight="bold"/>
    </style:style>
    <style:style style:name="Filled" style:family="graphic" style:parent-style-name="Shapes">
      <style:graphic-properties draw:fill="gradient" draw:fill-gradient-name="填滿"/>
    </style:style>
    <style:style style:name="Filled_20_Blue" style:display-name="Filled Blue" style:family="graphic" style:parent-style-name="Filled">
      <style:graphic-properties draw:fill-gradient-name="填滿藍色"/>
      <style:text-properties fo:color="#ffffff"/>
    </style:style>
    <style:style style:name="Filled_20_Green" style:display-name="Filled Green" style:family="graphic" style:parent-style-name="Filled">
      <style:graphic-properties draw:fill-gradient-name="填滿綠色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填滿紅色"/>
      <style:text-properties fo:color="#ffffff"/>
    </style:style>
    <style:style style:name="Filled_20_Yellow" style:display-name="Filled Yellow" style:family="graphic" style:parent-style-name="Filled">
      <style:graphic-properties draw:fill-gradient-name="填滿黃色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Graphics" style:family="graphic"/>
    <style:style style:name="Master1-Office-佈景主題-background" style:family="presentation">
      <style:graphic-properties draw:stroke="none" draw:fill="solid" draw:fill-color="#ffffff" draw:opacity="100%"/>
      <style:text-properties style:letter-kerning="true"/>
    </style:style>
    <style:style style:name="Master1-Office-佈景主題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Office-佈景主題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Office-佈景主題-outline1" style:family="presentation">
      <style:graphic-properties draw:stroke="none" draw:fill="none" draw:auto-grow-height="false" draw:fit-to-size="shrink-to-fit" style:shrink-to-fit="true">
        <text:list-style style:name="Master1-Office-佈景主題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Office-佈景主題-outline2" style:family="presentation" style:parent-style-name="Master1-Office-佈景主題-outline1">
      <style:paragraph-properties fo:margin-top="0.4cm" fo:margin-bottom="0cm"/>
      <style:text-properties fo:font-size="28pt" style:font-size-asian="28pt" style:font-size-complex="28pt"/>
    </style:style>
    <style:style style:name="Master1-Office-佈景主題-outline3" style:family="presentation" style:parent-style-name="Master1-Office-佈景主題-outline2">
      <style:paragraph-properties fo:margin-top="0.3cm" fo:margin-bottom="0cm"/>
      <style:text-properties fo:font-size="24pt" style:font-size-asian="24pt" style:font-size-complex="24pt"/>
    </style:style>
    <style:style style:name="Master1-Office-佈景主題-outline4" style:family="presentation" style:parent-style-name="Master1-Office-佈景主題-outline3">
      <style:paragraph-properties fo:margin-top="0.2cm" fo:margin-bottom="0cm"/>
      <style:text-properties fo:font-size="20pt" style:font-size-asian="20pt" style:font-size-complex="20pt"/>
    </style:style>
    <style:style style:name="Master1-Office-佈景主題-outline5" style:family="presentation" style:parent-style-name="Master1-Office-佈景主題-outline4">
      <style:paragraph-properties fo:margin-top="0.1cm" fo:margin-bottom="0cm"/>
      <style:text-properties fo:font-size="20pt" style:font-size-asian="20pt" style:font-size-complex="20pt"/>
    </style:style>
    <style:style style:name="Master1-Office-佈景主題-outline6" style:family="presentation" style:parent-style-name="Master1-Office-佈景主題-outline5">
      <style:paragraph-properties fo:margin-top="0.1cm" fo:margin-bottom="0cm"/>
      <style:text-properties fo:font-size="20pt" style:font-size-asian="20pt" style:font-size-complex="20pt"/>
    </style:style>
    <style:style style:name="Master1-Office-佈景主題-outline7" style:family="presentation" style:parent-style-name="Master1-Office-佈景主題-outline6">
      <style:paragraph-properties fo:margin-top="0.1cm" fo:margin-bottom="0cm"/>
      <style:text-properties fo:font-size="20pt" style:font-size-asian="20pt" style:font-size-complex="20pt"/>
    </style:style>
    <style:style style:name="Master1-Office-佈景主題-outline8" style:family="presentation" style:parent-style-name="Master1-Office-佈景主題-outline7">
      <style:paragraph-properties fo:margin-top="0.1cm" fo:margin-bottom="0cm"/>
      <style:text-properties fo:font-size="20pt" style:font-size-asian="20pt" style:font-size-complex="20pt"/>
    </style:style>
    <style:style style:name="Master1-Office-佈景主題-outline9" style:family="presentation" style:parent-style-name="Master1-Office-佈景主題-outline8">
      <style:paragraph-properties fo:margin-top="0.1cm" fo:margin-bottom="0cm"/>
      <style:text-properties fo:font-size="20pt" style:font-size-asian="20pt" style:font-size-complex="20pt"/>
    </style:style>
    <style:style style:name="Master1-Office-佈景主題-subtitle" style:family="presentation">
      <style:graphic-properties draw:stroke="none" draw:fill="none" draw:textarea-vertical-align="middle">
        <text:list-style style:name="Master1-Office-佈景主題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Office-佈景主題-title" style:family="presentation">
      <style:graphic-properties draw:stroke="none" draw:fill="none" draw:textarea-vertical-align="middle">
        <text:list-style style:name="Master1-Office-佈景主題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標題投影片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-title-標題投影片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標題投影片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標題投影片-outline1" style:family="presentation">
      <style:graphic-properties draw:stroke="none" draw:fill="none" draw:auto-grow-height="false" draw:fit-to-size="shrink-to-fit" style:shrink-to-fit="true">
        <text:list-style style:name="Master1-Layout1-title-標題投影片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標題投影片-outline2" style:family="presentation" style:parent-style-name="Master1-Layout1-title-標題投影片-outline1">
      <style:paragraph-properties fo:margin-top="0.4cm" fo:margin-bottom="0cm"/>
      <style:text-properties fo:font-size="28pt" style:font-size-asian="28pt" style:font-size-complex="28pt"/>
    </style:style>
    <style:style style:name="Master1-Layout1-title-標題投影片-outline3" style:family="presentation" style:parent-style-name="Master1-Layout1-title-標題投影片-outline2">
      <style:paragraph-properties fo:margin-top="0.3cm" fo:margin-bottom="0cm"/>
      <style:text-properties fo:font-size="24pt" style:font-size-asian="24pt" style:font-size-complex="24pt"/>
    </style:style>
    <style:style style:name="Master1-Layout1-title-標題投影片-outline4" style:family="presentation" style:parent-style-name="Master1-Layout1-title-標題投影片-outline3">
      <style:paragraph-properties fo:margin-top="0.2cm" fo:margin-bottom="0cm"/>
      <style:text-properties fo:font-size="20pt" style:font-size-asian="20pt" style:font-size-complex="20pt"/>
    </style:style>
    <style:style style:name="Master1-Layout1-title-標題投影片-outline5" style:family="presentation" style:parent-style-name="Master1-Layout1-title-標題投影片-outline4">
      <style:paragraph-properties fo:margin-top="0.1cm" fo:margin-bottom="0cm"/>
      <style:text-properties fo:font-size="20pt" style:font-size-asian="20pt" style:font-size-complex="20pt"/>
    </style:style>
    <style:style style:name="Master1-Layout1-title-標題投影片-outline6" style:family="presentation" style:parent-style-name="Master1-Layout1-title-標題投影片-outline5">
      <style:paragraph-properties fo:margin-top="0.1cm" fo:margin-bottom="0cm"/>
      <style:text-properties fo:font-size="20pt" style:font-size-asian="20pt" style:font-size-complex="20pt"/>
    </style:style>
    <style:style style:name="Master1-Layout1-title-標題投影片-outline7" style:family="presentation" style:parent-style-name="Master1-Layout1-title-標題投影片-outline6">
      <style:paragraph-properties fo:margin-top="0.1cm" fo:margin-bottom="0cm"/>
      <style:text-properties fo:font-size="20pt" style:font-size-asian="20pt" style:font-size-complex="20pt"/>
    </style:style>
    <style:style style:name="Master1-Layout1-title-標題投影片-outline8" style:family="presentation" style:parent-style-name="Master1-Layout1-title-標題投影片-outline7">
      <style:paragraph-properties fo:margin-top="0.1cm" fo:margin-bottom="0cm"/>
      <style:text-properties fo:font-size="20pt" style:font-size-asian="20pt" style:font-size-complex="20pt"/>
    </style:style>
    <style:style style:name="Master1-Layout1-title-標題投影片-outline9" style:family="presentation" style:parent-style-name="Master1-Layout1-title-標題投影片-outline8">
      <style:paragraph-properties fo:margin-top="0.1cm" fo:margin-bottom="0cm"/>
      <style:text-properties fo:font-size="20pt" style:font-size-asian="20pt" style:font-size-complex="20pt"/>
    </style:style>
    <style:style style:name="Master1-Layout1-title-標題投影片-subtitle" style:family="presentation">
      <style:graphic-properties draw:stroke="none" draw:fill="none" draw:textarea-vertical-align="middle">
        <text:list-style style:name="Master1-Layout1-title-標題投影片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標題投影片-title" style:family="presentation">
      <style:graphic-properties draw:stroke="none" draw:fill="none" draw:textarea-vertical-align="middle">
        <text:list-style style:name="Master1-Layout1-title-標題投影片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標題及物件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2-obj-標題及物件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標題及物件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標題及物件-outline1" style:family="presentation">
      <style:graphic-properties draw:stroke="none" draw:fill="none" draw:auto-grow-height="false" draw:fit-to-size="shrink-to-fit" style:shrink-to-fit="true">
        <text:list-style style:name="Master1-Layout2-obj-標題及物件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標題及物件-outline2" style:family="presentation" style:parent-style-name="Master1-Layout2-obj-標題及物件-outline1">
      <style:paragraph-properties fo:margin-top="0.4cm" fo:margin-bottom="0cm"/>
      <style:text-properties fo:font-size="28pt" style:font-size-asian="28pt" style:font-size-complex="28pt"/>
    </style:style>
    <style:style style:name="Master1-Layout2-obj-標題及物件-outline3" style:family="presentation" style:parent-style-name="Master1-Layout2-obj-標題及物件-outline2">
      <style:paragraph-properties fo:margin-top="0.3cm" fo:margin-bottom="0cm"/>
      <style:text-properties fo:font-size="24pt" style:font-size-asian="24pt" style:font-size-complex="24pt"/>
    </style:style>
    <style:style style:name="Master1-Layout2-obj-標題及物件-outline4" style:family="presentation" style:parent-style-name="Master1-Layout2-obj-標題及物件-outline3">
      <style:paragraph-properties fo:margin-top="0.2cm" fo:margin-bottom="0cm"/>
      <style:text-properties fo:font-size="20pt" style:font-size-asian="20pt" style:font-size-complex="20pt"/>
    </style:style>
    <style:style style:name="Master1-Layout2-obj-標題及物件-outline5" style:family="presentation" style:parent-style-name="Master1-Layout2-obj-標題及物件-outline4">
      <style:paragraph-properties fo:margin-top="0.1cm" fo:margin-bottom="0cm"/>
      <style:text-properties fo:font-size="20pt" style:font-size-asian="20pt" style:font-size-complex="20pt"/>
    </style:style>
    <style:style style:name="Master1-Layout2-obj-標題及物件-outline6" style:family="presentation" style:parent-style-name="Master1-Layout2-obj-標題及物件-outline5">
      <style:paragraph-properties fo:margin-top="0.1cm" fo:margin-bottom="0cm"/>
      <style:text-properties fo:font-size="20pt" style:font-size-asian="20pt" style:font-size-complex="20pt"/>
    </style:style>
    <style:style style:name="Master1-Layout2-obj-標題及物件-outline7" style:family="presentation" style:parent-style-name="Master1-Layout2-obj-標題及物件-outline6">
      <style:paragraph-properties fo:margin-top="0.1cm" fo:margin-bottom="0cm"/>
      <style:text-properties fo:font-size="20pt" style:font-size-asian="20pt" style:font-size-complex="20pt"/>
    </style:style>
    <style:style style:name="Master1-Layout2-obj-標題及物件-outline8" style:family="presentation" style:parent-style-name="Master1-Layout2-obj-標題及物件-outline7">
      <style:paragraph-properties fo:margin-top="0.1cm" fo:margin-bottom="0cm"/>
      <style:text-properties fo:font-size="20pt" style:font-size-asian="20pt" style:font-size-complex="20pt"/>
    </style:style>
    <style:style style:name="Master1-Layout2-obj-標題及物件-outline9" style:family="presentation" style:parent-style-name="Master1-Layout2-obj-標題及物件-outline8">
      <style:paragraph-properties fo:margin-top="0.1cm" fo:margin-bottom="0cm"/>
      <style:text-properties fo:font-size="20pt" style:font-size-asian="20pt" style:font-size-complex="20pt"/>
    </style:style>
    <style:style style:name="Master1-Layout2-obj-標題及物件-subtitle" style:family="presentation">
      <style:graphic-properties draw:stroke="none" draw:fill="none" draw:textarea-vertical-align="middle">
        <text:list-style style:name="Master1-Layout2-obj-標題及物件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標題及物件-title" style:family="presentation">
      <style:graphic-properties draw:stroke="none" draw:fill="none" draw:textarea-vertical-align="middle">
        <text:list-style style:name="Master1-Layout2-obj-標題及物件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章節標題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3-secHead-章節標題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章節標題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章節標題-outline1" style:family="presentation">
      <style:graphic-properties draw:stroke="none" draw:fill="none" draw:auto-grow-height="false" draw:fit-to-size="shrink-to-fit" style:shrink-to-fit="true">
        <text:list-style style:name="Master1-Layout3-secHead-章節標題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章節標題-outline2" style:family="presentation" style:parent-style-name="Master1-Layout3-secHead-章節標題-outline1">
      <style:paragraph-properties fo:margin-top="0.4cm" fo:margin-bottom="0cm"/>
      <style:text-properties fo:font-size="28pt" style:font-size-asian="28pt" style:font-size-complex="28pt"/>
    </style:style>
    <style:style style:name="Master1-Layout3-secHead-章節標題-outline3" style:family="presentation" style:parent-style-name="Master1-Layout3-secHead-章節標題-outline2">
      <style:paragraph-properties fo:margin-top="0.3cm" fo:margin-bottom="0cm"/>
      <style:text-properties fo:font-size="24pt" style:font-size-asian="24pt" style:font-size-complex="24pt"/>
    </style:style>
    <style:style style:name="Master1-Layout3-secHead-章節標題-outline4" style:family="presentation" style:parent-style-name="Master1-Layout3-secHead-章節標題-outline3">
      <style:paragraph-properties fo:margin-top="0.2cm" fo:margin-bottom="0cm"/>
      <style:text-properties fo:font-size="20pt" style:font-size-asian="20pt" style:font-size-complex="20pt"/>
    </style:style>
    <style:style style:name="Master1-Layout3-secHead-章節標題-outline5" style:family="presentation" style:parent-style-name="Master1-Layout3-secHead-章節標題-outline4">
      <style:paragraph-properties fo:margin-top="0.1cm" fo:margin-bottom="0cm"/>
      <style:text-properties fo:font-size="20pt" style:font-size-asian="20pt" style:font-size-complex="20pt"/>
    </style:style>
    <style:style style:name="Master1-Layout3-secHead-章節標題-outline6" style:family="presentation" style:parent-style-name="Master1-Layout3-secHead-章節標題-outline5">
      <style:paragraph-properties fo:margin-top="0.1cm" fo:margin-bottom="0cm"/>
      <style:text-properties fo:font-size="20pt" style:font-size-asian="20pt" style:font-size-complex="20pt"/>
    </style:style>
    <style:style style:name="Master1-Layout3-secHead-章節標題-outline7" style:family="presentation" style:parent-style-name="Master1-Layout3-secHead-章節標題-outline6">
      <style:paragraph-properties fo:margin-top="0.1cm" fo:margin-bottom="0cm"/>
      <style:text-properties fo:font-size="20pt" style:font-size-asian="20pt" style:font-size-complex="20pt"/>
    </style:style>
    <style:style style:name="Master1-Layout3-secHead-章節標題-outline8" style:family="presentation" style:parent-style-name="Master1-Layout3-secHead-章節標題-outline7">
      <style:paragraph-properties fo:margin-top="0.1cm" fo:margin-bottom="0cm"/>
      <style:text-properties fo:font-size="20pt" style:font-size-asian="20pt" style:font-size-complex="20pt"/>
    </style:style>
    <style:style style:name="Master1-Layout3-secHead-章節標題-outline9" style:family="presentation" style:parent-style-name="Master1-Layout3-secHead-章節標題-outline8">
      <style:paragraph-properties fo:margin-top="0.1cm" fo:margin-bottom="0cm"/>
      <style:text-properties fo:font-size="20pt" style:font-size-asian="20pt" style:font-size-complex="20pt"/>
    </style:style>
    <style:style style:name="Master1-Layout3-secHead-章節標題-subtitle" style:family="presentation">
      <style:graphic-properties draw:stroke="none" draw:fill="none" draw:textarea-vertical-align="middle">
        <text:list-style style:name="Master1-Layout3-secHead-章節標題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章節標題-title" style:family="presentation">
      <style:graphic-properties draw:stroke="none" draw:fill="none" draw:textarea-vertical-align="middle">
        <text:list-style style:name="Master1-Layout3-secHead-章節標題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兩項物件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4-twoObj-兩項物件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兩項物件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兩項物件-outline1" style:family="presentation">
      <style:graphic-properties draw:stroke="none" draw:fill="none" draw:auto-grow-height="false" draw:fit-to-size="shrink-to-fit" style:shrink-to-fit="true">
        <text:list-style style:name="Master1-Layout4-twoObj-兩項物件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兩項物件-outline2" style:family="presentation" style:parent-style-name="Master1-Layout4-twoObj-兩項物件-outline1">
      <style:paragraph-properties fo:margin-top="0.4cm" fo:margin-bottom="0cm"/>
      <style:text-properties fo:font-size="28pt" style:font-size-asian="28pt" style:font-size-complex="28pt"/>
    </style:style>
    <style:style style:name="Master1-Layout4-twoObj-兩項物件-outline3" style:family="presentation" style:parent-style-name="Master1-Layout4-twoObj-兩項物件-outline2">
      <style:paragraph-properties fo:margin-top="0.3cm" fo:margin-bottom="0cm"/>
      <style:text-properties fo:font-size="24pt" style:font-size-asian="24pt" style:font-size-complex="24pt"/>
    </style:style>
    <style:style style:name="Master1-Layout4-twoObj-兩項物件-outline4" style:family="presentation" style:parent-style-name="Master1-Layout4-twoObj-兩項物件-outline3">
      <style:paragraph-properties fo:margin-top="0.2cm" fo:margin-bottom="0cm"/>
      <style:text-properties fo:font-size="20pt" style:font-size-asian="20pt" style:font-size-complex="20pt"/>
    </style:style>
    <style:style style:name="Master1-Layout4-twoObj-兩項物件-outline5" style:family="presentation" style:parent-style-name="Master1-Layout4-twoObj-兩項物件-outline4">
      <style:paragraph-properties fo:margin-top="0.1cm" fo:margin-bottom="0cm"/>
      <style:text-properties fo:font-size="20pt" style:font-size-asian="20pt" style:font-size-complex="20pt"/>
    </style:style>
    <style:style style:name="Master1-Layout4-twoObj-兩項物件-outline6" style:family="presentation" style:parent-style-name="Master1-Layout4-twoObj-兩項物件-outline5">
      <style:paragraph-properties fo:margin-top="0.1cm" fo:margin-bottom="0cm"/>
      <style:text-properties fo:font-size="20pt" style:font-size-asian="20pt" style:font-size-complex="20pt"/>
    </style:style>
    <style:style style:name="Master1-Layout4-twoObj-兩項物件-outline7" style:family="presentation" style:parent-style-name="Master1-Layout4-twoObj-兩項物件-outline6">
      <style:paragraph-properties fo:margin-top="0.1cm" fo:margin-bottom="0cm"/>
      <style:text-properties fo:font-size="20pt" style:font-size-asian="20pt" style:font-size-complex="20pt"/>
    </style:style>
    <style:style style:name="Master1-Layout4-twoObj-兩項物件-outline8" style:family="presentation" style:parent-style-name="Master1-Layout4-twoObj-兩項物件-outline7">
      <style:paragraph-properties fo:margin-top="0.1cm" fo:margin-bottom="0cm"/>
      <style:text-properties fo:font-size="20pt" style:font-size-asian="20pt" style:font-size-complex="20pt"/>
    </style:style>
    <style:style style:name="Master1-Layout4-twoObj-兩項物件-outline9" style:family="presentation" style:parent-style-name="Master1-Layout4-twoObj-兩項物件-outline8">
      <style:paragraph-properties fo:margin-top="0.1cm" fo:margin-bottom="0cm"/>
      <style:text-properties fo:font-size="20pt" style:font-size-asian="20pt" style:font-size-complex="20pt"/>
    </style:style>
    <style:style style:name="Master1-Layout4-twoObj-兩項物件-subtitle" style:family="presentation">
      <style:graphic-properties draw:stroke="none" draw:fill="none" draw:textarea-vertical-align="middle">
        <text:list-style style:name="Master1-Layout4-twoObj-兩項物件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兩項物件-title" style:family="presentation">
      <style:graphic-properties draw:stroke="none" draw:fill="none" draw:textarea-vertical-align="middle">
        <text:list-style style:name="Master1-Layout4-twoObj-兩項物件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比對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5-twoTxTwoObj-比對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比對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比對-outline1" style:family="presentation">
      <style:graphic-properties draw:stroke="none" draw:fill="none" draw:auto-grow-height="false" draw:fit-to-size="shrink-to-fit" style:shrink-to-fit="true">
        <text:list-style style:name="Master1-Layout5-twoTxTwoObj-比對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比對-outline2" style:family="presentation" style:parent-style-name="Master1-Layout5-twoTxTwoObj-比對-outline1">
      <style:paragraph-properties fo:margin-top="0.4cm" fo:margin-bottom="0cm"/>
      <style:text-properties fo:font-size="28pt" style:font-size-asian="28pt" style:font-size-complex="28pt"/>
    </style:style>
    <style:style style:name="Master1-Layout5-twoTxTwoObj-比對-outline3" style:family="presentation" style:parent-style-name="Master1-Layout5-twoTxTwoObj-比對-outline2">
      <style:paragraph-properties fo:margin-top="0.3cm" fo:margin-bottom="0cm"/>
      <style:text-properties fo:font-size="24pt" style:font-size-asian="24pt" style:font-size-complex="24pt"/>
    </style:style>
    <style:style style:name="Master1-Layout5-twoTxTwoObj-比對-outline4" style:family="presentation" style:parent-style-name="Master1-Layout5-twoTxTwoObj-比對-outline3">
      <style:paragraph-properties fo:margin-top="0.2cm" fo:margin-bottom="0cm"/>
      <style:text-properties fo:font-size="20pt" style:font-size-asian="20pt" style:font-size-complex="20pt"/>
    </style:style>
    <style:style style:name="Master1-Layout5-twoTxTwoObj-比對-outline5" style:family="presentation" style:parent-style-name="Master1-Layout5-twoTxTwoObj-比對-outline4">
      <style:paragraph-properties fo:margin-top="0.1cm" fo:margin-bottom="0cm"/>
      <style:text-properties fo:font-size="20pt" style:font-size-asian="20pt" style:font-size-complex="20pt"/>
    </style:style>
    <style:style style:name="Master1-Layout5-twoTxTwoObj-比對-outline6" style:family="presentation" style:parent-style-name="Master1-Layout5-twoTxTwoObj-比對-outline5">
      <style:paragraph-properties fo:margin-top="0.1cm" fo:margin-bottom="0cm"/>
      <style:text-properties fo:font-size="20pt" style:font-size-asian="20pt" style:font-size-complex="20pt"/>
    </style:style>
    <style:style style:name="Master1-Layout5-twoTxTwoObj-比對-outline7" style:family="presentation" style:parent-style-name="Master1-Layout5-twoTxTwoObj-比對-outline6">
      <style:paragraph-properties fo:margin-top="0.1cm" fo:margin-bottom="0cm"/>
      <style:text-properties fo:font-size="20pt" style:font-size-asian="20pt" style:font-size-complex="20pt"/>
    </style:style>
    <style:style style:name="Master1-Layout5-twoTxTwoObj-比對-outline8" style:family="presentation" style:parent-style-name="Master1-Layout5-twoTxTwoObj-比對-outline7">
      <style:paragraph-properties fo:margin-top="0.1cm" fo:margin-bottom="0cm"/>
      <style:text-properties fo:font-size="20pt" style:font-size-asian="20pt" style:font-size-complex="20pt"/>
    </style:style>
    <style:style style:name="Master1-Layout5-twoTxTwoObj-比對-outline9" style:family="presentation" style:parent-style-name="Master1-Layout5-twoTxTwoObj-比對-outline8">
      <style:paragraph-properties fo:margin-top="0.1cm" fo:margin-bottom="0cm"/>
      <style:text-properties fo:font-size="20pt" style:font-size-asian="20pt" style:font-size-complex="20pt"/>
    </style:style>
    <style:style style:name="Master1-Layout5-twoTxTwoObj-比對-subtitle" style:family="presentation">
      <style:graphic-properties draw:stroke="none" draw:fill="none" draw:textarea-vertical-align="middle">
        <text:list-style style:name="Master1-Layout5-twoTxTwoObj-比對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比對-title" style:family="presentation">
      <style:graphic-properties draw:stroke="none" draw:fill="none" draw:textarea-vertical-align="middle">
        <text:list-style style:name="Master1-Layout5-twoTxTwoObj-比對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只有標題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6-titleOnly-只有標題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只有標題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只有標題-outline1" style:family="presentation">
      <style:graphic-properties draw:stroke="none" draw:fill="none" draw:auto-grow-height="false" draw:fit-to-size="shrink-to-fit" style:shrink-to-fit="true">
        <text:list-style style:name="Master1-Layout6-titleOnly-只有標題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只有標題-outline2" style:family="presentation" style:parent-style-name="Master1-Layout6-titleOnly-只有標題-outline1">
      <style:paragraph-properties fo:margin-top="0.4cm" fo:margin-bottom="0cm"/>
      <style:text-properties fo:font-size="28pt" style:font-size-asian="28pt" style:font-size-complex="28pt"/>
    </style:style>
    <style:style style:name="Master1-Layout6-titleOnly-只有標題-outline3" style:family="presentation" style:parent-style-name="Master1-Layout6-titleOnly-只有標題-outline2">
      <style:paragraph-properties fo:margin-top="0.3cm" fo:margin-bottom="0cm"/>
      <style:text-properties fo:font-size="24pt" style:font-size-asian="24pt" style:font-size-complex="24pt"/>
    </style:style>
    <style:style style:name="Master1-Layout6-titleOnly-只有標題-outline4" style:family="presentation" style:parent-style-name="Master1-Layout6-titleOnly-只有標題-outline3">
      <style:paragraph-properties fo:margin-top="0.2cm" fo:margin-bottom="0cm"/>
      <style:text-properties fo:font-size="20pt" style:font-size-asian="20pt" style:font-size-complex="20pt"/>
    </style:style>
    <style:style style:name="Master1-Layout6-titleOnly-只有標題-outline5" style:family="presentation" style:parent-style-name="Master1-Layout6-titleOnly-只有標題-outline4">
      <style:paragraph-properties fo:margin-top="0.1cm" fo:margin-bottom="0cm"/>
      <style:text-properties fo:font-size="20pt" style:font-size-asian="20pt" style:font-size-complex="20pt"/>
    </style:style>
    <style:style style:name="Master1-Layout6-titleOnly-只有標題-outline6" style:family="presentation" style:parent-style-name="Master1-Layout6-titleOnly-只有標題-outline5">
      <style:paragraph-properties fo:margin-top="0.1cm" fo:margin-bottom="0cm"/>
      <style:text-properties fo:font-size="20pt" style:font-size-asian="20pt" style:font-size-complex="20pt"/>
    </style:style>
    <style:style style:name="Master1-Layout6-titleOnly-只有標題-outline7" style:family="presentation" style:parent-style-name="Master1-Layout6-titleOnly-只有標題-outline6">
      <style:paragraph-properties fo:margin-top="0.1cm" fo:margin-bottom="0cm"/>
      <style:text-properties fo:font-size="20pt" style:font-size-asian="20pt" style:font-size-complex="20pt"/>
    </style:style>
    <style:style style:name="Master1-Layout6-titleOnly-只有標題-outline8" style:family="presentation" style:parent-style-name="Master1-Layout6-titleOnly-只有標題-outline7">
      <style:paragraph-properties fo:margin-top="0.1cm" fo:margin-bottom="0cm"/>
      <style:text-properties fo:font-size="20pt" style:font-size-asian="20pt" style:font-size-complex="20pt"/>
    </style:style>
    <style:style style:name="Master1-Layout6-titleOnly-只有標題-outline9" style:family="presentation" style:parent-style-name="Master1-Layout6-titleOnly-只有標題-outline8">
      <style:paragraph-properties fo:margin-top="0.1cm" fo:margin-bottom="0cm"/>
      <style:text-properties fo:font-size="20pt" style:font-size-asian="20pt" style:font-size-complex="20pt"/>
    </style:style>
    <style:style style:name="Master1-Layout6-titleOnly-只有標題-subtitle" style:family="presentation">
      <style:graphic-properties draw:stroke="none" draw:fill="none" draw:textarea-vertical-align="middle">
        <text:list-style style:name="Master1-Layout6-titleOnly-只有標題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只有標題-title" style:family="presentation">
      <style:graphic-properties draw:stroke="none" draw:fill="none" draw:textarea-vertical-align="middle">
        <text:list-style style:name="Master1-Layout6-titleOnly-只有標題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空白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7-blank-空白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空白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空白-outline1" style:family="presentation">
      <style:graphic-properties draw:stroke="none" draw:fill="none" draw:auto-grow-height="false" draw:fit-to-size="shrink-to-fit" style:shrink-to-fit="true">
        <text:list-style style:name="Master1-Layout7-blank-空白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空白-outline2" style:family="presentation" style:parent-style-name="Master1-Layout7-blank-空白-outline1">
      <style:paragraph-properties fo:margin-top="0.4cm" fo:margin-bottom="0cm"/>
      <style:text-properties fo:font-size="28pt" style:font-size-asian="28pt" style:font-size-complex="28pt"/>
    </style:style>
    <style:style style:name="Master1-Layout7-blank-空白-outline3" style:family="presentation" style:parent-style-name="Master1-Layout7-blank-空白-outline2">
      <style:paragraph-properties fo:margin-top="0.3cm" fo:margin-bottom="0cm"/>
      <style:text-properties fo:font-size="24pt" style:font-size-asian="24pt" style:font-size-complex="24pt"/>
    </style:style>
    <style:style style:name="Master1-Layout7-blank-空白-outline4" style:family="presentation" style:parent-style-name="Master1-Layout7-blank-空白-outline3">
      <style:paragraph-properties fo:margin-top="0.2cm" fo:margin-bottom="0cm"/>
      <style:text-properties fo:font-size="20pt" style:font-size-asian="20pt" style:font-size-complex="20pt"/>
    </style:style>
    <style:style style:name="Master1-Layout7-blank-空白-outline5" style:family="presentation" style:parent-style-name="Master1-Layout7-blank-空白-outline4">
      <style:paragraph-properties fo:margin-top="0.1cm" fo:margin-bottom="0cm"/>
      <style:text-properties fo:font-size="20pt" style:font-size-asian="20pt" style:font-size-complex="20pt"/>
    </style:style>
    <style:style style:name="Master1-Layout7-blank-空白-outline6" style:family="presentation" style:parent-style-name="Master1-Layout7-blank-空白-outline5">
      <style:paragraph-properties fo:margin-top="0.1cm" fo:margin-bottom="0cm"/>
      <style:text-properties fo:font-size="20pt" style:font-size-asian="20pt" style:font-size-complex="20pt"/>
    </style:style>
    <style:style style:name="Master1-Layout7-blank-空白-outline7" style:family="presentation" style:parent-style-name="Master1-Layout7-blank-空白-outline6">
      <style:paragraph-properties fo:margin-top="0.1cm" fo:margin-bottom="0cm"/>
      <style:text-properties fo:font-size="20pt" style:font-size-asian="20pt" style:font-size-complex="20pt"/>
    </style:style>
    <style:style style:name="Master1-Layout7-blank-空白-outline8" style:family="presentation" style:parent-style-name="Master1-Layout7-blank-空白-outline7">
      <style:paragraph-properties fo:margin-top="0.1cm" fo:margin-bottom="0cm"/>
      <style:text-properties fo:font-size="20pt" style:font-size-asian="20pt" style:font-size-complex="20pt"/>
    </style:style>
    <style:style style:name="Master1-Layout7-blank-空白-outline9" style:family="presentation" style:parent-style-name="Master1-Layout7-blank-空白-outline8">
      <style:paragraph-properties fo:margin-top="0.1cm" fo:margin-bottom="0cm"/>
      <style:text-properties fo:font-size="20pt" style:font-size-asian="20pt" style:font-size-complex="20pt"/>
    </style:style>
    <style:style style:name="Master1-Layout7-blank-空白-subtitle" style:family="presentation">
      <style:graphic-properties draw:stroke="none" draw:fill="none" draw:textarea-vertical-align="middle">
        <text:list-style style:name="Master1-Layout7-blank-空白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空白-title" style:family="presentation">
      <style:graphic-properties draw:stroke="none" draw:fill="none" draw:textarea-vertical-align="middle">
        <text:list-style style:name="Master1-Layout7-blank-空白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含標題的內容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8-objTx-含標題的內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含標題的內容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含標題的內容-outline1" style:family="presentation">
      <style:graphic-properties draw:stroke="none" draw:fill="none" draw:auto-grow-height="false" draw:fit-to-size="shrink-to-fit" style:shrink-to-fit="true">
        <text:list-style style:name="Master1-Layout8-objTx-含標題的內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含標題的內容-outline2" style:family="presentation" style:parent-style-name="Master1-Layout8-objTx-含標題的內容-outline1">
      <style:paragraph-properties fo:margin-top="0.4cm" fo:margin-bottom="0cm"/>
      <style:text-properties fo:font-size="28pt" style:font-size-asian="28pt" style:font-size-complex="28pt"/>
    </style:style>
    <style:style style:name="Master1-Layout8-objTx-含標題的內容-outline3" style:family="presentation" style:parent-style-name="Master1-Layout8-objTx-含標題的內容-outline2">
      <style:paragraph-properties fo:margin-top="0.3cm" fo:margin-bottom="0cm"/>
      <style:text-properties fo:font-size="24pt" style:font-size-asian="24pt" style:font-size-complex="24pt"/>
    </style:style>
    <style:style style:name="Master1-Layout8-objTx-含標題的內容-outline4" style:family="presentation" style:parent-style-name="Master1-Layout8-objTx-含標題的內容-outline3">
      <style:paragraph-properties fo:margin-top="0.2cm" fo:margin-bottom="0cm"/>
      <style:text-properties fo:font-size="20pt" style:font-size-asian="20pt" style:font-size-complex="20pt"/>
    </style:style>
    <style:style style:name="Master1-Layout8-objTx-含標題的內容-outline5" style:family="presentation" style:parent-style-name="Master1-Layout8-objTx-含標題的內容-outline4">
      <style:paragraph-properties fo:margin-top="0.1cm" fo:margin-bottom="0cm"/>
      <style:text-properties fo:font-size="20pt" style:font-size-asian="20pt" style:font-size-complex="20pt"/>
    </style:style>
    <style:style style:name="Master1-Layout8-objTx-含標題的內容-outline6" style:family="presentation" style:parent-style-name="Master1-Layout8-objTx-含標題的內容-outline5">
      <style:paragraph-properties fo:margin-top="0.1cm" fo:margin-bottom="0cm"/>
      <style:text-properties fo:font-size="20pt" style:font-size-asian="20pt" style:font-size-complex="20pt"/>
    </style:style>
    <style:style style:name="Master1-Layout8-objTx-含標題的內容-outline7" style:family="presentation" style:parent-style-name="Master1-Layout8-objTx-含標題的內容-outline6">
      <style:paragraph-properties fo:margin-top="0.1cm" fo:margin-bottom="0cm"/>
      <style:text-properties fo:font-size="20pt" style:font-size-asian="20pt" style:font-size-complex="20pt"/>
    </style:style>
    <style:style style:name="Master1-Layout8-objTx-含標題的內容-outline8" style:family="presentation" style:parent-style-name="Master1-Layout8-objTx-含標題的內容-outline7">
      <style:paragraph-properties fo:margin-top="0.1cm" fo:margin-bottom="0cm"/>
      <style:text-properties fo:font-size="20pt" style:font-size-asian="20pt" style:font-size-complex="20pt"/>
    </style:style>
    <style:style style:name="Master1-Layout8-objTx-含標題的內容-outline9" style:family="presentation" style:parent-style-name="Master1-Layout8-objTx-含標題的內容-outline8">
      <style:paragraph-properties fo:margin-top="0.1cm" fo:margin-bottom="0cm"/>
      <style:text-properties fo:font-size="20pt" style:font-size-asian="20pt" style:font-size-complex="20pt"/>
    </style:style>
    <style:style style:name="Master1-Layout8-objTx-含標題的內容-subtitle" style:family="presentation">
      <style:graphic-properties draw:stroke="none" draw:fill="none" draw:textarea-vertical-align="middle">
        <text:list-style style:name="Master1-Layout8-objTx-含標題的內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含標題的內容-title" style:family="presentation">
      <style:graphic-properties draw:stroke="none" draw:fill="none" draw:textarea-vertical-align="middle">
        <text:list-style style:name="Master1-Layout8-objTx-含標題的內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含標題的圖片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9-picTx-含標題的圖片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含標題的圖片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含標題的圖片-outline1" style:family="presentation">
      <style:graphic-properties draw:stroke="none" draw:fill="none" draw:auto-grow-height="false" draw:fit-to-size="shrink-to-fit" style:shrink-to-fit="true">
        <text:list-style style:name="Master1-Layout9-picTx-含標題的圖片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含標題的圖片-outline2" style:family="presentation" style:parent-style-name="Master1-Layout9-picTx-含標題的圖片-outline1">
      <style:paragraph-properties fo:margin-top="0.4cm" fo:margin-bottom="0cm"/>
      <style:text-properties fo:font-size="28pt" style:font-size-asian="28pt" style:font-size-complex="28pt"/>
    </style:style>
    <style:style style:name="Master1-Layout9-picTx-含標題的圖片-outline3" style:family="presentation" style:parent-style-name="Master1-Layout9-picTx-含標題的圖片-outline2">
      <style:paragraph-properties fo:margin-top="0.3cm" fo:margin-bottom="0cm"/>
      <style:text-properties fo:font-size="24pt" style:font-size-asian="24pt" style:font-size-complex="24pt"/>
    </style:style>
    <style:style style:name="Master1-Layout9-picTx-含標題的圖片-outline4" style:family="presentation" style:parent-style-name="Master1-Layout9-picTx-含標題的圖片-outline3">
      <style:paragraph-properties fo:margin-top="0.2cm" fo:margin-bottom="0cm"/>
      <style:text-properties fo:font-size="20pt" style:font-size-asian="20pt" style:font-size-complex="20pt"/>
    </style:style>
    <style:style style:name="Master1-Layout9-picTx-含標題的圖片-outline5" style:family="presentation" style:parent-style-name="Master1-Layout9-picTx-含標題的圖片-outline4">
      <style:paragraph-properties fo:margin-top="0.1cm" fo:margin-bottom="0cm"/>
      <style:text-properties fo:font-size="20pt" style:font-size-asian="20pt" style:font-size-complex="20pt"/>
    </style:style>
    <style:style style:name="Master1-Layout9-picTx-含標題的圖片-outline6" style:family="presentation" style:parent-style-name="Master1-Layout9-picTx-含標題的圖片-outline5">
      <style:paragraph-properties fo:margin-top="0.1cm" fo:margin-bottom="0cm"/>
      <style:text-properties fo:font-size="20pt" style:font-size-asian="20pt" style:font-size-complex="20pt"/>
    </style:style>
    <style:style style:name="Master1-Layout9-picTx-含標題的圖片-outline7" style:family="presentation" style:parent-style-name="Master1-Layout9-picTx-含標題的圖片-outline6">
      <style:paragraph-properties fo:margin-top="0.1cm" fo:margin-bottom="0cm"/>
      <style:text-properties fo:font-size="20pt" style:font-size-asian="20pt" style:font-size-complex="20pt"/>
    </style:style>
    <style:style style:name="Master1-Layout9-picTx-含標題的圖片-outline8" style:family="presentation" style:parent-style-name="Master1-Layout9-picTx-含標題的圖片-outline7">
      <style:paragraph-properties fo:margin-top="0.1cm" fo:margin-bottom="0cm"/>
      <style:text-properties fo:font-size="20pt" style:font-size-asian="20pt" style:font-size-complex="20pt"/>
    </style:style>
    <style:style style:name="Master1-Layout9-picTx-含標題的圖片-outline9" style:family="presentation" style:parent-style-name="Master1-Layout9-picTx-含標題的圖片-outline8">
      <style:paragraph-properties fo:margin-top="0.1cm" fo:margin-bottom="0cm"/>
      <style:text-properties fo:font-size="20pt" style:font-size-asian="20pt" style:font-size-complex="20pt"/>
    </style:style>
    <style:style style:name="Master1-Layout9-picTx-含標題的圖片-subtitle" style:family="presentation">
      <style:graphic-properties draw:stroke="none" draw:fill="none" draw:textarea-vertical-align="middle">
        <text:list-style style:name="Master1-Layout9-picTx-含標題的圖片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含標題的圖片-title" style:family="presentation">
      <style:graphic-properties draw:stroke="none" draw:fill="none" draw:textarea-vertical-align="middle">
        <text:list-style style:name="Master1-Layout9-picTx-含標題的圖片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標題及直排文字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0-vertTx-標題及直排文字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標題及直排文字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標題及直排文字-outline1" style:family="presentation">
      <style:graphic-properties draw:stroke="none" draw:fill="none" draw:auto-grow-height="false" draw:fit-to-size="shrink-to-fit" style:shrink-to-fit="true">
        <text:list-style style:name="Master1-Layout10-vertTx-標題及直排文字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標題及直排文字-outline2" style:family="presentation" style:parent-style-name="Master1-Layout10-vertTx-標題及直排文字-outline1">
      <style:paragraph-properties fo:margin-top="0.4cm" fo:margin-bottom="0cm"/>
      <style:text-properties fo:font-size="28pt" style:font-size-asian="28pt" style:font-size-complex="28pt"/>
    </style:style>
    <style:style style:name="Master1-Layout10-vertTx-標題及直排文字-outline3" style:family="presentation" style:parent-style-name="Master1-Layout10-vertTx-標題及直排文字-outline2">
      <style:paragraph-properties fo:margin-top="0.3cm" fo:margin-bottom="0cm"/>
      <style:text-properties fo:font-size="24pt" style:font-size-asian="24pt" style:font-size-complex="24pt"/>
    </style:style>
    <style:style style:name="Master1-Layout10-vertTx-標題及直排文字-outline4" style:family="presentation" style:parent-style-name="Master1-Layout10-vertTx-標題及直排文字-outline3">
      <style:paragraph-properties fo:margin-top="0.2cm" fo:margin-bottom="0cm"/>
      <style:text-properties fo:font-size="20pt" style:font-size-asian="20pt" style:font-size-complex="20pt"/>
    </style:style>
    <style:style style:name="Master1-Layout10-vertTx-標題及直排文字-outline5" style:family="presentation" style:parent-style-name="Master1-Layout10-vertTx-標題及直排文字-outline4">
      <style:paragraph-properties fo:margin-top="0.1cm" fo:margin-bottom="0cm"/>
      <style:text-properties fo:font-size="20pt" style:font-size-asian="20pt" style:font-size-complex="20pt"/>
    </style:style>
    <style:style style:name="Master1-Layout10-vertTx-標題及直排文字-outline6" style:family="presentation" style:parent-style-name="Master1-Layout10-vertTx-標題及直排文字-outline5">
      <style:paragraph-properties fo:margin-top="0.1cm" fo:margin-bottom="0cm"/>
      <style:text-properties fo:font-size="20pt" style:font-size-asian="20pt" style:font-size-complex="20pt"/>
    </style:style>
    <style:style style:name="Master1-Layout10-vertTx-標題及直排文字-outline7" style:family="presentation" style:parent-style-name="Master1-Layout10-vertTx-標題及直排文字-outline6">
      <style:paragraph-properties fo:margin-top="0.1cm" fo:margin-bottom="0cm"/>
      <style:text-properties fo:font-size="20pt" style:font-size-asian="20pt" style:font-size-complex="20pt"/>
    </style:style>
    <style:style style:name="Master1-Layout10-vertTx-標題及直排文字-outline8" style:family="presentation" style:parent-style-name="Master1-Layout10-vertTx-標題及直排文字-outline7">
      <style:paragraph-properties fo:margin-top="0.1cm" fo:margin-bottom="0cm"/>
      <style:text-properties fo:font-size="20pt" style:font-size-asian="20pt" style:font-size-complex="20pt"/>
    </style:style>
    <style:style style:name="Master1-Layout10-vertTx-標題及直排文字-outline9" style:family="presentation" style:parent-style-name="Master1-Layout10-vertTx-標題及直排文字-outline8">
      <style:paragraph-properties fo:margin-top="0.1cm" fo:margin-bottom="0cm"/>
      <style:text-properties fo:font-size="20pt" style:font-size-asian="20pt" style:font-size-complex="20pt"/>
    </style:style>
    <style:style style:name="Master1-Layout10-vertTx-標題及直排文字-subtitle" style:family="presentation">
      <style:graphic-properties draw:stroke="none" draw:fill="none" draw:textarea-vertical-align="middle">
        <text:list-style style:name="Master1-Layout10-vertTx-標題及直排文字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標題及直排文字-title" style:family="presentation">
      <style:graphic-properties draw:stroke="none" draw:fill="none" draw:textarea-vertical-align="middle">
        <text:list-style style:name="Master1-Layout10-vertTx-標題及直排文字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直排標題及文字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1-vertTitleAndTx-直排標題及文字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直排標題及文字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直排標題及文字-outline1" style:family="presentation">
      <style:graphic-properties draw:stroke="none" draw:fill="none" draw:auto-grow-height="false" draw:fit-to-size="shrink-to-fit" style:shrink-to-fit="true">
        <text:list-style style:name="Master1-Layout11-vertTitleAndTx-直排標題及文字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直排標題及文字-outline2" style:family="presentation" style:parent-style-name="Master1-Layout11-vertTitleAndTx-直排標題及文字-outline1">
      <style:paragraph-properties fo:margin-top="0.4cm" fo:margin-bottom="0cm"/>
      <style:text-properties fo:font-size="28pt" style:font-size-asian="28pt" style:font-size-complex="28pt"/>
    </style:style>
    <style:style style:name="Master1-Layout11-vertTitleAndTx-直排標題及文字-outline3" style:family="presentation" style:parent-style-name="Master1-Layout11-vertTitleAndTx-直排標題及文字-outline2">
      <style:paragraph-properties fo:margin-top="0.3cm" fo:margin-bottom="0cm"/>
      <style:text-properties fo:font-size="24pt" style:font-size-asian="24pt" style:font-size-complex="24pt"/>
    </style:style>
    <style:style style:name="Master1-Layout11-vertTitleAndTx-直排標題及文字-outline4" style:family="presentation" style:parent-style-name="Master1-Layout11-vertTitleAndTx-直排標題及文字-outline3">
      <style:paragraph-properties fo:margin-top="0.2cm" fo:margin-bottom="0cm"/>
      <style:text-properties fo:font-size="20pt" style:font-size-asian="20pt" style:font-size-complex="20pt"/>
    </style:style>
    <style:style style:name="Master1-Layout11-vertTitleAndTx-直排標題及文字-outline5" style:family="presentation" style:parent-style-name="Master1-Layout11-vertTitleAndTx-直排標題及文字-outline4">
      <style:paragraph-properties fo:margin-top="0.1cm" fo:margin-bottom="0cm"/>
      <style:text-properties fo:font-size="20pt" style:font-size-asian="20pt" style:font-size-complex="20pt"/>
    </style:style>
    <style:style style:name="Master1-Layout11-vertTitleAndTx-直排標題及文字-outline6" style:family="presentation" style:parent-style-name="Master1-Layout11-vertTitleAndTx-直排標題及文字-outline5">
      <style:paragraph-properties fo:margin-top="0.1cm" fo:margin-bottom="0cm"/>
      <style:text-properties fo:font-size="20pt" style:font-size-asian="20pt" style:font-size-complex="20pt"/>
    </style:style>
    <style:style style:name="Master1-Layout11-vertTitleAndTx-直排標題及文字-outline7" style:family="presentation" style:parent-style-name="Master1-Layout11-vertTitleAndTx-直排標題及文字-outline6">
      <style:paragraph-properties fo:margin-top="0.1cm" fo:margin-bottom="0cm"/>
      <style:text-properties fo:font-size="20pt" style:font-size-asian="20pt" style:font-size-complex="20pt"/>
    </style:style>
    <style:style style:name="Master1-Layout11-vertTitleAndTx-直排標題及文字-outline8" style:family="presentation" style:parent-style-name="Master1-Layout11-vertTitleAndTx-直排標題及文字-outline7">
      <style:paragraph-properties fo:margin-top="0.1cm" fo:margin-bottom="0cm"/>
      <style:text-properties fo:font-size="20pt" style:font-size-asian="20pt" style:font-size-complex="20pt"/>
    </style:style>
    <style:style style:name="Master1-Layout11-vertTitleAndTx-直排標題及文字-outline9" style:family="presentation" style:parent-style-name="Master1-Layout11-vertTitleAndTx-直排標題及文字-outline8">
      <style:paragraph-properties fo:margin-top="0.1cm" fo:margin-bottom="0cm"/>
      <style:text-properties fo:font-size="20pt" style:font-size-asian="20pt" style:font-size-complex="20pt"/>
    </style:style>
    <style:style style:name="Master1-Layout11-vertTitleAndTx-直排標題及文字-subtitle" style:family="presentation">
      <style:graphic-properties draw:stroke="none" draw:fill="none" draw:textarea-vertical-align="middle">
        <text:list-style style:name="Master1-Layout11-vertTitleAndTx-直排標題及文字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直排標題及文字-title" style:family="presentation">
      <style:graphic-properties draw:stroke="none" draw:fill="none" draw:textarea-vertical-align="middle">
        <text:list-style style:name="Master1-Layout11-vertTitleAndTx-直排標題及文字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19.05cm" fo:page-height="27.517cm" style:print-orientation="portrait"/>
    </style:page-layout>
    <style:style style:name="Mdp1" style:family="drawing-page">
      <style:drawing-page-properties draw:background-size="border" draw:fill="solid" draw:fill-color="#ffffff" draw:opacity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Master1-Office-佈景主題-title">
      <style:graphic-properties draw:stroke="none" draw:fill="none" draw:textarea-horizontal-align="left" draw:textarea-vertical-align="middle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2" style:family="presentation" style:parent-style-name="Master1-Office-佈景主題-outline1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3" style:family="presentation" style:parent-style-name="Master1-Office-佈景主題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" style:family="presentation" style:parent-style-name="Master1-Office-佈景主題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" style:family="presentation" style:parent-style-name="Master1-Office-佈景主題-backgroundobjects">
      <style:graphic-properties draw:stroke="none" draw:fill="none" draw:fill-color="#ffffff" draw:auto-grow-height="false" fo:min-height="1.485cm"/>
    </style:style>
    <style:style style:name="Mpr6" style:family="presentation" style:parent-style-name="Master1-Office-佈景主題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Master1-Layout1-title-標題投影片-title">
      <style:graphic-properties draw:stroke="none" draw:fill="none" draw:textarea-horizontal-align="center" draw:textarea-vertical-align="bottom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8" style:family="presentation" style:parent-style-name="Master1-Layout1-title-標題投影片-subtitle">
      <style:graphic-properties draw:stroke="none" draw:fill="none" draw:textarea-horizontal-align="center" draw:textarea-vertical-align="top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9" style:family="presentation" style:parent-style-name="Master1-Layout1-title-標題投影片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0" style:family="presentation" style:parent-style-name="Master1-Layout1-title-標題投影片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1" style:family="presentation" style:parent-style-name="Master1-Layout1-title-標題投影片-backgroundobjects">
      <style:graphic-properties draw:stroke="none" draw:fill="none" draw:fill-color="#ffffff" draw:auto-grow-height="false" fo:min-height="1.485cm"/>
    </style:style>
    <style:style style:name="Mpr12" style:family="presentation" style:parent-style-name="Master1-Layout1-title-標題投影片-backgroundobjects">
      <style:graphic-properties draw:stroke="none" draw:fill="none" draw:fill-color="#ffffff" draw:textarea-vertical-align="bottom" draw:auto-grow-height="false" fo:min-height="1.485cm"/>
    </style:style>
    <style:style style:name="Mpr13" style:family="presentation" style:parent-style-name="Master1-Layout2-obj-標題及物件-title">
      <style:graphic-properties draw:stroke="none" draw:fill="none" draw:textarea-horizontal-align="left" draw:textarea-vertical-align="middle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14" style:family="presentation" style:parent-style-name="Master1-Layout2-obj-標題及物件-title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15" style:family="presentation" style:parent-style-name="Master1-Layout2-obj-標題及物件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6" style:family="presentation" style:parent-style-name="Master1-Layout2-obj-標題及物件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7" style:family="presentation" style:parent-style-name="Master1-Layout2-obj-標題及物件-backgroundobjects">
      <style:graphic-properties draw:stroke="none" draw:fill="none" draw:fill-color="#ffffff" draw:auto-grow-height="false" fo:min-height="1.485cm"/>
    </style:style>
    <style:style style:name="Mpr18" style:family="presentation" style:parent-style-name="Master1-Layout2-obj-標題及物件-backgroundobjects">
      <style:graphic-properties draw:stroke="none" draw:fill="none" draw:fill-color="#ffffff" draw:textarea-vertical-align="bottom" draw:auto-grow-height="false" fo:min-height="1.485cm"/>
    </style:style>
    <style:style style:name="Mpr19" style:family="presentation" style:parent-style-name="Master1-Layout3-secHead-章節標題-title">
      <style:graphic-properties draw:stroke="none" draw:fill="none" draw:textarea-horizontal-align="left" draw:textarea-vertical-align="bottom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20" style:family="presentation" style:parent-style-name="Master1-Layout3-secHead-章節標題-outline1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21" style:family="presentation" style:parent-style-name="Master1-Layout3-secHead-章節標題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2" style:family="presentation" style:parent-style-name="Master1-Layout3-secHead-章節標題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3" style:family="presentation" style:parent-style-name="Master1-Layout3-secHead-章節標題-backgroundobjects">
      <style:graphic-properties draw:stroke="none" draw:fill="none" draw:fill-color="#ffffff" draw:auto-grow-height="false" fo:min-height="1.485cm"/>
    </style:style>
    <style:style style:name="Mpr24" style:family="presentation" style:parent-style-name="Master1-Layout3-secHead-章節標題-backgroundobjects">
      <style:graphic-properties draw:stroke="none" draw:fill="none" draw:fill-color="#ffffff" draw:textarea-vertical-align="bottom" draw:auto-grow-height="false" fo:min-height="1.485cm"/>
    </style:style>
    <style:style style:name="Mpr25" style:family="presentation" style:parent-style-name="Master1-Layout4-twoObj-兩項物件-title">
      <style:graphic-properties draw:stroke="none" draw:fill="none" draw:textarea-horizontal-align="left" draw:textarea-vertical-align="middle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26" style:family="presentation" style:parent-style-name="Master1-Layout4-twoObj-兩項物件-title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27" style:family="presentation" style:parent-style-name="Master1-Layout4-twoObj-兩項物件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8" style:family="presentation" style:parent-style-name="Master1-Layout4-twoObj-兩項物件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9" style:family="presentation" style:parent-style-name="Master1-Layout4-twoObj-兩項物件-backgroundobjects">
      <style:graphic-properties draw:stroke="none" draw:fill="none" draw:fill-color="#ffffff" draw:auto-grow-height="false" fo:min-height="1.485cm"/>
    </style:style>
    <style:style style:name="Mpr30" style:family="presentation" style:parent-style-name="Master1-Layout4-twoObj-兩項物件-backgroundobjects">
      <style:graphic-properties draw:stroke="none" draw:fill="none" draw:fill-color="#ffffff" draw:textarea-vertical-align="bottom" draw:auto-grow-height="false" fo:min-height="1.485cm"/>
    </style:style>
    <style:style style:name="Mpr31" style:family="presentation" style:parent-style-name="Master1-Layout5-twoTxTwoObj-比對-title">
      <style:graphic-properties draw:stroke="none" draw:fill="none" draw:textarea-horizontal-align="left" draw:textarea-vertical-align="middle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32" style:family="presentation" style:parent-style-name="Master1-Layout5-twoTxTwoObj-比對-outline1">
      <style:graphic-properties draw:stroke="none" draw:fill="none" draw:textarea-horizontal-align="left" draw:textarea-vertical-align="bottom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33" style:family="presentation" style:parent-style-name="Master1-Layout5-twoTxTwoObj-比對-title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34" style:family="presentation" style:parent-style-name="Master1-Layout5-twoTxTwoObj-比對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5" style:family="presentation" style:parent-style-name="Master1-Layout5-twoTxTwoObj-比對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6" style:family="presentation" style:parent-style-name="Master1-Layout5-twoTxTwoObj-比對-backgroundobjects">
      <style:graphic-properties draw:stroke="none" draw:fill="none" draw:fill-color="#ffffff" draw:auto-grow-height="false" fo:min-height="1.485cm"/>
    </style:style>
    <style:style style:name="Mpr37" style:family="presentation" style:parent-style-name="Master1-Layout5-twoTxTwoObj-比對-backgroundobjects">
      <style:graphic-properties draw:stroke="none" draw:fill="none" draw:fill-color="#ffffff" draw:textarea-vertical-align="bottom" draw:auto-grow-height="false" fo:min-height="1.485cm"/>
    </style:style>
    <style:style style:name="Mpr38" style:family="presentation" style:parent-style-name="Master1-Layout6-titleOnly-只有標題-title">
      <style:graphic-properties draw:stroke="none" draw:fill="none" draw:textarea-horizontal-align="left" draw:textarea-vertical-align="middle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39" style:family="presentation" style:parent-style-name="Master1-Layout6-titleOnly-只有標題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0" style:family="presentation" style:parent-style-name="Master1-Layout6-titleOnly-只有標題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1" style:family="presentation" style:parent-style-name="Master1-Layout6-titleOnly-只有標題-backgroundobjects">
      <style:graphic-properties draw:stroke="none" draw:fill="none" draw:fill-color="#ffffff" draw:auto-grow-height="false" fo:min-height="1.485cm"/>
    </style:style>
    <style:style style:name="Mpr42" style:family="presentation" style:parent-style-name="Master1-Layout6-titleOnly-只有標題-backgroundobjects">
      <style:graphic-properties draw:stroke="none" draw:fill="none" draw:fill-color="#ffffff" draw:textarea-vertical-align="bottom" draw:auto-grow-height="false" fo:min-height="1.485cm"/>
    </style:style>
    <style:style style:name="Mpr43" style:family="presentation" style:parent-style-name="Master1-Layout7-blank-空白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4" style:family="presentation" style:parent-style-name="Master1-Layout7-blank-空白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5" style:family="presentation" style:parent-style-name="Master1-Layout7-blank-空白-backgroundobjects">
      <style:graphic-properties draw:stroke="none" draw:fill="none" draw:fill-color="#ffffff" draw:auto-grow-height="false" fo:min-height="1.485cm"/>
    </style:style>
    <style:style style:name="Mpr46" style:family="presentation" style:parent-style-name="Master1-Layout7-blank-空白-backgroundobjects">
      <style:graphic-properties draw:stroke="none" draw:fill="none" draw:fill-color="#ffffff" draw:textarea-vertical-align="bottom" draw:auto-grow-height="false" fo:min-height="1.485cm"/>
    </style:style>
    <style:style style:name="Mpr47" style:family="presentation" style:parent-style-name="Master1-Layout8-objTx-含標題的內容-title">
      <style:graphic-properties draw:stroke="none" draw:fill="none" draw:textarea-horizontal-align="left" draw:textarea-vertical-align="bottom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48" style:family="presentation" style:parent-style-name="Master1-Layout8-objTx-含標題的內容-title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49" style:family="presentation" style:parent-style-name="Master1-Layout8-objTx-含標題的內容-outline1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50" style:family="presentation" style:parent-style-name="Master1-Layout8-objTx-含標題的內容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1" style:family="presentation" style:parent-style-name="Master1-Layout8-objTx-含標題的內容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2" style:family="presentation" style:parent-style-name="Master1-Layout8-objTx-含標題的內容-backgroundobjects">
      <style:graphic-properties draw:stroke="none" draw:fill="none" draw:fill-color="#ffffff" draw:auto-grow-height="false" fo:min-height="1.485cm"/>
    </style:style>
    <style:style style:name="Mpr53" style:family="presentation" style:parent-style-name="Master1-Layout8-objTx-含標題的內容-backgroundobjects">
      <style:graphic-properties draw:stroke="none" draw:fill="none" draw:fill-color="#ffffff" draw:textarea-vertical-align="bottom" draw:auto-grow-height="false" fo:min-height="1.485cm"/>
    </style:style>
    <style:style style:name="Mpr54" style:family="presentation" style:parent-style-name="Master1-Layout9-picTx-含標題的圖片-title">
      <style:graphic-properties draw:stroke="none" draw:fill="none" draw:textarea-horizontal-align="left" draw:textarea-vertical-align="bottom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55" style:family="presentation" style:parent-style-name="Master1-Layout9-picTx-含標題的圖片-title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56" style:family="presentation" style:parent-style-name="Master1-Layout9-picTx-含標題的圖片-outline1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57" style:family="presentation" style:parent-style-name="Master1-Layout9-picTx-含標題的圖片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8" style:family="presentation" style:parent-style-name="Master1-Layout9-picTx-含標題的圖片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9" style:family="presentation" style:parent-style-name="Master1-Layout9-picTx-含標題的圖片-backgroundobjects">
      <style:graphic-properties draw:stroke="none" draw:fill="none" draw:fill-color="#ffffff" draw:auto-grow-height="false" fo:min-height="1.485cm"/>
    </style:style>
    <style:style style:name="Mpr60" style:family="presentation" style:parent-style-name="Master1-Layout9-picTx-含標題的圖片-backgroundobjects">
      <style:graphic-properties draw:stroke="none" draw:fill="none" draw:fill-color="#ffffff" draw:textarea-vertical-align="bottom" draw:auto-grow-height="false" fo:min-height="1.485cm"/>
    </style:style>
    <style:style style:name="Mpr61" style:family="presentation" style:parent-style-name="Master1-Layout10-vertTx-標題及直排文字-title">
      <style:graphic-properties draw:stroke="none" draw:fill="none" draw:textarea-horizontal-align="left" draw:textarea-vertical-align="middle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62" style:family="presentation" style:parent-style-name="Master1-Layout10-vertTx-標題及直排文字-outline1">
      <style:graphic-properties draw:stroke="none" draw:fill="none" draw:textarea-horizontal-align="right" draw:textarea-vertical-align="top" draw:auto-grow-height="false" draw:auto-grow-width="false" draw:fit-to-size="shrink-to-fit" style:shrink-to-fit="true" fo:padding-top="0.127cm" fo:padding-bottom="0.127cm" fo:padding-left="0.254cm" fo:padding-right="0.254cm" fo:wrap-option="wrap"/>
      <style:paragraph-properties style:writing-mode="tb-rl"/>
    </style:style>
    <style:style style:name="Mpr63" style:family="presentation" style:parent-style-name="Master1-Layout10-vertTx-標題及直排文字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4" style:family="presentation" style:parent-style-name="Master1-Layout10-vertTx-標題及直排文字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5" style:family="presentation" style:parent-style-name="Master1-Layout10-vertTx-標題及直排文字-backgroundobjects">
      <style:graphic-properties draw:stroke="none" draw:fill="none" draw:fill-color="#ffffff" draw:auto-grow-height="false" fo:min-height="1.485cm"/>
    </style:style>
    <style:style style:name="Mpr66" style:family="presentation" style:parent-style-name="Master1-Layout10-vertTx-標題及直排文字-backgroundobjects">
      <style:graphic-properties draw:stroke="none" draw:fill="none" draw:fill-color="#ffffff" draw:textarea-vertical-align="bottom" draw:auto-grow-height="false" fo:min-height="1.485cm"/>
    </style:style>
    <style:style style:name="Mpr67" style:family="presentation" style:parent-style-name="Master1-Layout11-vertTitleAndTx-直排標題及文字-title">
      <style:graphic-properties draw:stroke="none" draw:fill="none" draw:textarea-horizontal-align="right" draw:textarea-vertical-align="middle" draw:auto-grow-height="false" draw:auto-grow-width="false" draw:fit-to-size="shrink-to-fit" style:shrink-to-fit="true" fo:min-width="17.145cm" fo:padding-top="0.127cm" fo:padding-bottom="0.127cm" fo:padding-left="0.254cm" fo:padding-right="0.254cm" fo:wrap-option="wrap"/>
      <style:paragraph-properties style:writing-mode="tb-rl"/>
    </style:style>
    <style:style style:name="Mpr68" style:family="presentation" style:parent-style-name="Master1-Layout11-vertTitleAndTx-直排標題及文字-outline1">
      <style:graphic-properties draw:stroke="none" draw:fill="none" draw:textarea-horizontal-align="right" draw:textarea-vertical-align="top" draw:auto-grow-height="false" draw:auto-grow-width="false" draw:fit-to-size="shrink-to-fit" style:shrink-to-fit="true" fo:padding-top="0.127cm" fo:padding-bottom="0.127cm" fo:padding-left="0.254cm" fo:padding-right="0.254cm" fo:wrap-option="wrap"/>
      <style:paragraph-properties style:writing-mode="tb-rl"/>
    </style:style>
    <style:style style:name="Mpr69" style:family="presentation" style:parent-style-name="Master1-Layout11-vertTitleAndTx-直排標題及文字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0" style:family="presentation" style:parent-style-name="Master1-Layout11-vertTitleAndTx-直排標題及文字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1" style:family="presentation" style:parent-style-name="Master1-Layout11-vertTitleAndTx-直排標題及文字-backgroundobjects">
      <style:graphic-properties draw:stroke="none" draw:fill="none" draw:fill-color="#ffffff" draw:auto-grow-height="false" fo:min-height="1.485cm"/>
    </style:style>
    <style:style style:name="Mpr72" style:family="presentation" style:parent-style-name="Master1-Layout11-vertTitleAndTx-直排標題及文字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90%" fo:text-align="start" fo:text-indent="0cm" style:punctuation-wrap="hanging" style:writing-mode="lr-tb">
        <style:tab-stops/>
      </style:paragraph-properties>
    </style:style>
    <style:style style:name="MP6" style:family="paragraph">
      <loext:graphic-properties draw:fill="none"/>
      <style:paragraph-properties style:writing-mode="lr-tb" style:font-independent-line-spacing="true"/>
    </style:style>
    <style:style style:name="MP7" style:family="paragraph">
      <style:paragraph-properties fo:margin-left="0.476cm" fo:margin-right="0cm" fo:margin-top="0.265cm" fo:margin-bottom="0cm" fo:line-height="90%" fo:text-align="start" fo:text-indent="-0.476cm" style:punctuation-wrap="hanging" style:writing-mode="lr-tb">
        <style:tab-stops/>
      </style:paragraph-properties>
    </style:style>
    <style:style style:name="MP8" style:family="paragraph">
      <style:paragraph-properties fo:margin-left="1.429cm" fo:margin-right="0cm" fo:margin-top="0.132cm" fo:margin-bottom="0cm" fo:line-height="90%" fo:text-align="start" fo:text-indent="-0.476cm" style:punctuation-wrap="hanging" style:writing-mode="lr-tb">
        <style:tab-stops/>
      </style:paragraph-properties>
    </style:style>
    <style:style style:name="MP9" style:family="paragraph">
      <style:paragraph-properties fo:margin-left="2.381cm" fo:margin-right="0cm" fo:margin-top="0.132cm" fo:margin-bottom="0cm" fo:line-height="90%" fo:text-align="start" fo:text-indent="-0.476cm" style:punctuation-wrap="hanging" style:writing-mode="lr-tb">
        <style:tab-stops/>
      </style:paragraph-properties>
    </style:style>
    <style:style style:name="MP10" style:family="paragraph">
      <style:paragraph-properties fo:margin-left="3.334cm" fo:margin-right="0cm" fo:margin-top="0.132cm" fo:margin-bottom="0cm" fo:line-height="90%" fo:text-align="start" fo:text-indent="-0.476cm" style:punctuation-wrap="hanging" style:writing-mode="lr-tb">
        <style:tab-stops/>
      </style:paragraph-properties>
    </style:style>
    <style:style style:name="MP11" style:family="paragraph">
      <style:paragraph-properties fo:margin-left="4.286cm" fo:margin-right="0cm" fo:margin-top="0.132cm" fo:margin-bottom="0cm" fo:line-height="90%" fo:text-align="start" fo:text-indent="-0.476cm" style:punctuation-wrap="hanging" style:writing-mode="lr-tb">
        <style:tab-stops/>
      </style:paragraph-properties>
    </style:style>
    <style:style style:name="MP12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3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MP14" style:family="paragraph">
      <style:paragraph-properties fo:margin-left="0cm" fo:margin-right="0cm" fo:margin-top="0cm" fo:margin-bottom="0cm" fo:line-height="90%" fo:text-align="center" fo:text-indent="0cm" style:punctuation-wrap="hanging" style:writing-mode="lr-tb">
        <style:tab-stops/>
      </style:paragraph-properties>
    </style:style>
    <style:style style:name="MP15" style:family="paragraph">
      <style:paragraph-properties fo:margin-left="0cm" fo:margin-right="0cm" fo:margin-top="0.265cm" fo:margin-bottom="0cm" fo:line-height="90%" fo:text-align="center" fo:text-indent="0cm" style:punctuation-wrap="hanging" style:writing-mode="lr-tb">
        <style:tab-stops/>
      </style:paragraph-properties>
    </style:style>
    <style:style style:name="MP16" style:family="paragraph">
      <style:paragraph-properties fo:margin-left="0cm" fo:margin-right="0cm" fo:margin-top="0.265cm" fo:margin-bottom="0cm" fo:line-height="90%" fo:text-align="start" fo:text-indent="0cm" style:punctuation-wrap="hanging" style:writing-mode="lr-tb">
        <style:tab-stops/>
      </style:paragraph-properties>
    </style:style>
    <style:style style:name="MP17" style:family="paragraph">
      <loext:graphic-properties draw:fill="none"/>
      <style:paragraph-properties style:writing-mode="tb-rl" style:font-independent-line-spacing="true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 Light1" fo:font-size="33pt" fo:letter-spacing="normal" fo:font-style="normal" style:text-underline-style="none" fo:font-weight="normal" style:text-underline-mode="continuous" style:text-overline-mode="continuous" style:text-line-through-mode="continuous" style:letter-kerning="true" style:font-name-asian="新細明體" style:font-size-asian="33pt" style:language-asian="zh" style:country-asian="TW" style:font-style-asian="normal" style:font-weight-asian="normal" style:font-size-complex="33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Calibri1" fo:font-size="21pt" fo:letter-spacing="normal" fo:font-style="normal" style:text-underline-style="none" fo:font-weight="normal" style:text-underline-mode="continuous" style:text-overline-mode="continuous" style:text-line-through-mode="continuous" style:letter-kerning="true" style:font-name-asian="新細明體" style:font-size-asian="21pt" style:language-asian="zh" style:country-asian="TW" style:font-style-asian="normal" style:font-weight-asian="normal" style:font-size-complex="21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Calibri1" fo:font-size="18pt" fo:letter-spacing="normal" fo:font-style="normal" style:text-underline-style="none" fo:font-weight="normal" style:text-underline-mode="continuous" style:text-overline-mode="continuous" style:text-line-through-mode="continuous" style:letter-kerning="true" style:font-name-asian="新細明體" style:font-size-asian="18pt" style:language-asian="zh" style:country-asian="TW" style:font-style-asian="normal" style:font-weight-asian="normal" style:font-size-complex="18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1" fo:font-size="15pt" fo:letter-spacing="normal" fo:font-style="normal" style:text-underline-style="none" fo:font-weight="normal" style:text-underline-mode="continuous" style:text-overline-mode="continuous" style:text-line-through-mode="continuous" style:letter-kerning="true" style:font-name-asian="新細明體" style:font-size-asian="15pt" style:language-asian="zh" style:country-asian="TW" style:font-style-asian="normal" style:font-weight-asian="normal" style:font-size-complex="15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1" fo:font-size="13.5pt" fo:letter-spacing="normal" fo:font-style="normal" style:text-underline-style="none" fo:font-weight="normal" style:text-underline-mode="continuous" style:text-overline-mode="continuous" style:text-line-through-mode="continuous" style:letter-kerning="true" style:font-name-asian="新細明體" style:font-size-asian="13.5pt" style:language-asian="zh" style:country-asian="TW" style:font-style-asian="normal" style:font-weight-asian="normal" style:font-size-complex="13.5pt" style:font-style-complex="normal" style:font-weight-complex="normal"/>
    </style:style>
    <style:style style:name="MT6" style:family="text">
      <style:text-properties fo:font-variant="normal" fo:text-transform="none" fo:color="#898989" style:text-line-through-style="none" style:text-line-through-type="none" style:text-position="0% 100%" style:font-name="Calibri1" fo:font-size="9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alibri Light1" fo:font-size="45pt" fo:letter-spacing="normal" fo:font-style="normal" style:text-underline-style="none" fo:font-weight="normal" style:text-underline-mode="continuous" style:text-overline-mode="continuous" style:text-line-through-mode="continuous" style:letter-kerning="true" style:font-name-asian="新細明體" style:font-size-asian="45pt" style:language-asian="zh" style:country-asian="TW" style:font-style-asian="normal" style:font-weight-asian="normal" style:font-size-complex="45pt" style:font-style-complex="normal" style:font-weight-complex="normal"/>
    </style:style>
    <style:style style:name="MT8" style:family="text">
      <style:text-properties fo:font-variant="normal" fo:text-transform="none" fo:color="#000000" style:text-line-through-style="none" style:text-line-through-type="none" style:text-position="0% 100%" style:font-name="Calibri1" fo:font-size="18pt" fo:letter-spacing="normal" fo:font-style="normal" style:text-underline-style="none" fo:font-weight="bold" style:text-underline-mode="continuous" style:text-overline-mode="continuous" style:text-line-through-mode="continuous" style:letter-kerning="true" style:font-name-asian="新細明體" style:font-size-asian="18pt" style:language-asian="zh" style:country-asian="TW" style:font-style-asian="normal" style:font-weight-asian="bold" style:font-size-complex="18pt" style:font-style-complex="normal" style:font-weight-complex="bold"/>
    </style:style>
    <style:style style:name="MT9" style:family="text">
      <style:text-properties fo:font-variant="normal" fo:text-transform="none" fo:color="#000000" style:text-line-through-style="none" style:text-line-through-type="none" style:text-position="0% 100%" style:font-name="Calibri Light1" fo:font-size="24pt" fo:letter-spacing="normal" fo:font-style="normal" style:text-underline-style="none" fo:font-weight="normal" style:text-underline-mode="continuous" style:text-overline-mode="continuous" style:text-line-through-mode="continuous" style:letter-kerning="true" style:font-name-asian="新細明體" style:font-size-asian="24pt" style:language-asian="zh" style:country-asian="TW" style:font-style-asian="normal" style:font-weight-asian="normal" style:font-size-complex="24pt" style:font-style-complex="normal" style:font-weight-complex="normal"/>
    </style:style>
    <style:style style:name="MT10" style:family="text">
      <style:text-properties fo:font-variant="normal" fo:text-transform="none" fo:color="#000000" style:text-line-through-style="none" style:text-line-through-type="none" style:text-position="0% 100%" style:font-name="Calibri1" fo:font-size="24pt" fo:letter-spacing="normal" fo:font-style="normal" style:text-underline-style="none" fo:font-weight="normal" style:text-underline-mode="continuous" style:text-overline-mode="continuous" style:text-line-through-mode="continuous" style:letter-kerning="true" style:font-name-asian="新細明體" style:font-size-asian="24pt" style:language-asian="zh" style:country-asian="TW" style:font-style-asian="normal" style:font-weight-asian="normal" style:font-size-complex="24pt" style:font-style-complex="normal" style:font-weight-complex="normal"/>
    </style:style>
    <style:style style:name="MT11" style:family="text">
      <style:text-properties fo:font-variant="normal" fo:text-transform="none" fo:color="#000000" style:text-line-through-style="none" style:text-line-through-type="none" style:text-position="0% 100%" style:font-name="Calibri1" fo:font-size="12pt" fo:letter-spacing="normal" fo:font-style="normal" style:text-underline-style="none" fo:font-weight="normal" style:text-underline-mode="continuous" style:text-overline-mode="continuous" style:text-line-through-mode="continuous" style:letter-kerning="true" style:font-name-asian="新細明體" style:font-size-asian="12pt" style:language-asian="zh" style:country-asian="TW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min-label-width="0.476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•">
        <style:list-level-properties text:space-before="0.953cm" text:min-label-width="0.476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1.905cm" text:min-label-width="0.476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•">
        <style:list-level-properties text:space-before="2.858cm" text:min-label-width="0.476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•">
        <style:list-level-properties text:space-before="3.81cm" text:min-label-width="0.476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•">
        <style:list-level-properties text:space-before="6.509cm" text:min-label-width="0.476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•">
        <style:list-level-properties text:space-before="7.779cm" text:min-label-width="0.476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•">
        <style:list-level-properties text:space-before="9.049cm" text:min-label-width="0.476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•">
        <style:list-level-properties text:space-before="10.319cm" text:min-label-width="0.476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429cm"/>
        <style:text-properties style:use-window-font-color="true" fo:font-size="45%"/>
      </text:list-level-style-number>
      <text:list-level-style-number text:level="3" style:num-format="">
        <style:list-level-properties text:space-before="2.381cm"/>
        <style:text-properties style:use-window-font-color="true" fo:font-size="45%"/>
      </text:list-level-style-number>
      <text:list-level-style-number text:level="4" style:num-format="">
        <style:list-level-properties text:space-before="3.334cm"/>
        <style:text-properties style:use-window-font-color="true" fo:font-size="45%"/>
      </text:list-level-style-number>
      <text:list-level-style-number text:level="5" style:num-format="">
        <style:list-level-properties text:space-before="4.286cm"/>
        <style:text-properties style:use-window-font-color="true" fo:font-size="45%"/>
      </text:list-level-style-number>
      <text:list-level-style-number text:level="6" style:num-format="">
        <style:list-level-properties text:space-before="6.985cm"/>
        <style:text-properties style:use-window-font-color="true" fo:font-size="45%"/>
      </text:list-level-style-number>
      <text:list-level-style-number text:level="7" style:num-format="">
        <style:list-level-properties text:space-before="8.255cm"/>
        <style:text-properties style:use-window-font-color="true" fo:font-size="45%"/>
      </text:list-level-style-number>
      <text:list-level-style-number text:level="8" style:num-format="">
        <style:list-level-properties text:space-before="9.525cm"/>
        <style:text-properties style:use-window-font-color="true" fo:font-size="45%"/>
      </text:list-level-style-number>
      <text:list-level-style-number text:level="9" style:num-format="">
        <style:list-level-properties text:space-before="10.795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 draw:protected="true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編號&gt;</text:page-number></text:p>
        </draw:text-box>
      </draw:frame>
    </style:handout-master>
    <style:master-page style:name="Master1-Office-佈景主題" style:page-layout-name="PM1" draw:style-name="Mdp1">
      <draw:frame draw:name="Title Placeholder 1" presentation:style-name="Mpr1" draw:text-style-name="MP6" draw:layer="backgroundobjects" svg:width="16.431cm" svg:height="5.319cm" svg:x="1.31cm" svg:y="1.465cm" presentation:class="title">
        <draw:text-box>
          <text:p text:style-name="MP5"><text:span text:style-name="MT1">按一下以編輯母片標題樣式</text:span></text:p>
        </draw:text-box>
      </draw:frame>
      <draw:frame draw:name="Text Placeholder 2" presentation:style-name="Mpr2" draw:text-style-name="MP6" draw:layer="backgroundobjects" svg:width="16.431cm" svg:height="17.459cm" svg:x="1.31cm" svg:y="7.325cm" presentation:class="outline">
        <draw:text-box>
          <text:list text:style-name="ML3">
            <text:list-item>
              <text:p text:style-name="MP7"><text:span text:style-name="MT2">編輯母片文字樣式</text:span></text:p>
              <text:list>
                <text:list-item>
                  <text:p text:style-name="MP8"><text:span text:style-name="MT3">第二層</text:span></text:p>
                  <text:list>
                    <text:list-item>
                      <text:p text:style-name="MP9"><text:span text:style-name="MT4">第三層</text:span></text:p>
                      <text:list>
                        <text:list-item>
                          <text:p text:style-name="MP10"><text:span text:style-name="MT5">第四層</text:span></text:p>
                          <text:list>
                            <text:list-item>
                              <text:p text:style-name="MP11"><text:span text:style-name="MT5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3" draw:text-style-name="MP6" draw:layer="backgroundobjects" svg:width="4.286cm" svg:height="1.465cm" svg:x="1.31cm" svg:y="25.504cm" presentation:class="date-time">
        <draw:text-box>
          <text:p text:style-name="MP12"><text:span text:style-name="MT6"><text:date style:data-style-name="D1" text:date-value="2021-01-21">1/21/21</text:date></text:span></text:p>
        </draw:text-box>
      </draw:frame>
      <draw:frame draw:name="Footer Placeholder 4" presentation:style-name="Mpr4" draw:text-style-name="MP6" draw:layer="backgroundobjects" svg:width="6.429cm" svg:height="1.465cm" svg:x="6.31cm" svg:y="25.504cm" presentation:class="footer">
        <draw:text-box>
          <text:p/>
        </draw:text-box>
      </draw:frame>
      <draw:frame draw:name="Slide Number Placeholder 5" presentation:style-name="Mpr3" draw:text-style-name="MP6" draw:layer="backgroundobjects" svg:width="4.286cm" svg:height="1.465cm" svg:x="13.454cm" svg:y="25.504cm" presentation:class="page-number">
        <draw:text-box>
          <text:p text:style-name="MP13"><text:span text:style-name="MT6"><text:page-number>&lt;編號&gt;</text:page-number></text:span></text:p>
        </draw:text-box>
      </draw:frame>
      <presentation:notes style:page-layout-name="PM0">
        <draw:page-thumbnail presentation:style-name="Master1-Office-佈景主題-title" draw:layer="backgroundobjects" svg:width="14.848cm" svg:height="11.136cm" svg:x="3.075cm" svg:y="2.257cm" presentation:class="page"/>
        <draw:frame presentation:style-name="Master1-Office-佈景主題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Master1-Layout1-title-標題投影片" style:page-layout-name="PM1" draw:style-name="Mdp1">
      <draw:frame draw:name="Title 1" presentation:style-name="Mpr7" draw:text-style-name="MP6" draw:layer="backgroundobjects" svg:width="16.193cm" svg:height="9.58cm" svg:x="1.429cm" svg:y="4.503cm" presentation:class="title">
        <draw:text-box>
          <text:p text:style-name="MP14"><text:span text:style-name="MT7">按一下以編輯母片標題樣式</text:span></text:p>
        </draw:text-box>
      </draw:frame>
      <draw:frame draw:name="Subtitle 2" presentation:style-name="Mpr8" draw:text-style-name="MP6" draw:layer="backgroundobjects" svg:width="14.287cm" svg:height="6.643cm" svg:x="2.381cm" svg:y="14.453cm" presentation:class="subtitle">
        <draw:text-box>
          <text:p text:style-name="MP15"><text:span text:style-name="MT3">按一下以編輯母片副標題樣式</text:span></text:p>
        </draw:text-box>
      </draw:frame>
      <draw:frame draw:name="Date Placeholder 3" presentation:style-name="Mpr9" draw:text-style-name="MP6" draw:layer="backgroundobjects" svg:width="4.286cm" svg:height="1.465cm" svg:x="1.31cm" svg:y="25.504cm" presentation:class="date-time">
        <draw:text-box>
          <text:p text:style-name="MP12"><text:span text:style-name="MT6"><text:date style:data-style-name="D1" text:date-value="2021-01-21">1/21/21</text:date></text:span></text:p>
        </draw:text-box>
      </draw:frame>
      <draw:frame draw:name="Footer Placeholder 4" presentation:style-name="Mpr10" draw:text-style-name="MP6" draw:layer="backgroundobjects" svg:width="6.429cm" svg:height="1.465cm" svg:x="6.31cm" svg:y="25.504cm" presentation:class="footer">
        <draw:text-box>
          <text:p/>
        </draw:text-box>
      </draw:frame>
      <draw:frame draw:name="Slide Number Placeholder 5" presentation:style-name="Mpr9" draw:text-style-name="MP6" draw:layer="backgroundobjects" svg:width="4.286cm" svg:height="1.465cm" svg:x="13.454cm" svg:y="25.504cm" presentation:class="page-number">
        <draw:text-box>
          <text:p text:style-name="MP13"><text:span text:style-name="MT6"><text:page-number>&lt;編號&gt;</text:page-number></text:span></text:p>
        </draw:text-box>
      </draw:frame>
      <presentation:notes style:page-layout-name="PM0">
        <draw:page-thumbnail presentation:style-name="Master1-Layout1-title-標題投影片-title" draw:layer="backgroundobjects" svg:width="0cm" svg:height="0cm" svg:x="0cm" svg:y="2.257cm" presentation:class="page"/>
        <draw:frame presentation:style-name="Master1-Layout1-title-標題投影片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2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Master1-Layout2-obj-標題及物件" style:page-layout-name="PM1" draw:style-name="Mdp1">
      <draw:frame draw:name="Title 1" presentation:style-name="Mpr13" draw:text-style-name="MP6" draw:layer="backgroundobjects" svg:width="16.431cm" svg:height="5.319cm" svg:x="1.31cm" svg:y="1.465cm" presentation:class="title">
        <draw:text-box>
          <text:p text:style-name="MP5"><text:span text:style-name="MT1">按一下以編輯母片標題樣式</text:span></text:p>
        </draw:text-box>
      </draw:frame>
      <draw:frame draw:name="Content Placeholder 2" presentation:style-name="Mpr14" draw:text-style-name="MP6" draw:layer="backgroundobjects" svg:width="16.431cm" svg:height="17.459cm" svg:x="1.31cm" svg:y="7.325cm" presentation:class="title">
        <draw:text-box>
          <text:list text:style-name="ML6">
            <text:list-item>
              <text:p text:style-name="MP7"><text:span text:style-name="MT2">編輯母片文字樣式</text:span><text:span text:style-name="MT2"><text:line-break/></text:span><text:span text:style-name="MT3">第二層</text:span><text:span text:style-name="MT3"><text:line-break/></text:span><text:span text:style-name="MT4">第三層</text:span><text:span text:style-name="MT4"><text:line-break/></text:span><text:span text:style-name="MT5">第四層</text:span><text:span text:style-name="MT5"><text:line-break/></text:span><text:span text:style-name="MT5">第五層</text:span></text:p>
            </text:list-item>
          </text:list>
        </draw:text-box>
      </draw:frame>
      <draw:frame draw:name="Date Placeholder 3" presentation:style-name="Mpr15" draw:text-style-name="MP6" draw:layer="backgroundobjects" svg:width="4.286cm" svg:height="1.465cm" svg:x="1.31cm" svg:y="25.504cm" presentation:class="date-time">
        <draw:text-box>
          <text:p text:style-name="MP12"><text:span text:style-name="MT6"><text:date style:data-style-name="D1" text:date-value="2021-01-21">1/21/21</text:date></text:span></text:p>
        </draw:text-box>
      </draw:frame>
      <draw:frame draw:name="Footer Placeholder 4" presentation:style-name="Mpr16" draw:text-style-name="MP6" draw:layer="backgroundobjects" svg:width="6.429cm" svg:height="1.465cm" svg:x="6.31cm" svg:y="25.504cm" presentation:class="footer">
        <draw:text-box>
          <text:p/>
        </draw:text-box>
      </draw:frame>
      <draw:frame draw:name="Slide Number Placeholder 5" presentation:style-name="Mpr15" draw:text-style-name="MP6" draw:layer="backgroundobjects" svg:width="4.286cm" svg:height="1.465cm" svg:x="13.454cm" svg:y="25.504cm" presentation:class="page-number">
        <draw:text-box>
          <text:p text:style-name="MP13"><text:span text:style-name="MT6"><text:page-number>&lt;編號&gt;</text:page-number></text:span></text:p>
        </draw:text-box>
      </draw:frame>
      <draw:frame presentation:style-name="Master1-Layout2-obj-標題及物件-outline1" draw:layer="backgroundobjects" svg:width="17.144cm" svg:height="15.958cm" svg:x="0.952cm" svg:y="6.438cm" presentation:class="outline" presentation:placeholder="true">
        <draw:text-box/>
      </draw:frame>
      <presentation:notes style:page-layout-name="PM0">
        <draw:page-thumbnail presentation:style-name="Master1-Layout2-obj-標題及物件-title" draw:layer="backgroundobjects" svg:width="0cm" svg:height="0cm" svg:x="0cm" svg:y="2.257cm" presentation:class="page"/>
        <draw:frame presentation:style-name="Master1-Layout2-obj-標題及物件-notes" draw:layer="backgroundobjects" svg:width="16.799cm" svg:height="13.364cm" svg:x="2.1cm" svg:y="14.107cm" presentation:class="notes" presentation:placeholder="true">
          <draw:text-box/>
        </draw:frame>
        <draw:frame presentation:style-name="Mpr1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8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Master1-Layout3-secHead-章節標題" style:page-layout-name="PM1" draw:style-name="Mdp1">
      <draw:frame draw:name="Title 1" presentation:style-name="Mpr19" draw:text-style-name="MP6" draw:layer="backgroundobjects" svg:width="16.431cm" svg:height="11.446cm" svg:x="1.3cm" svg:y="6.86cm" presentation:class="title">
        <draw:text-box>
          <text:p text:style-name="MP5"><text:span text:style-name="MT7">按一下以編輯母片標題樣式</text:span></text:p>
        </draw:text-box>
      </draw:frame>
      <draw:frame draw:name="Text Placeholder 2" presentation:style-name="Mpr20" draw:text-style-name="MP6" draw:layer="backgroundobjects" svg:width="16.431cm" svg:height="6.019cm" svg:x="1.3cm" svg:y="18.415cm" presentation:class="outline">
        <draw:text-box>
          <text:list text:style-name="ML3">
            <text:list-item>
              <text:p text:style-name="MP16"><text:span text:style-name="MT3">編輯母片文字樣式</text:span></text:p>
            </text:list-item>
          </text:list>
        </draw:text-box>
      </draw:frame>
      <draw:frame draw:name="Date Placeholder 3" presentation:style-name="Mpr21" draw:text-style-name="MP6" draw:layer="backgroundobjects" svg:width="4.286cm" svg:height="1.465cm" svg:x="1.31cm" svg:y="25.504cm" presentation:class="date-time">
        <draw:text-box>
          <text:p text:style-name="MP12"><text:span text:style-name="MT6"><text:date style:data-style-name="D1" text:date-value="2021-01-21">1/21/21</text:date></text:span></text:p>
        </draw:text-box>
      </draw:frame>
      <draw:frame draw:name="Footer Placeholder 4" presentation:style-name="Mpr22" draw:text-style-name="MP6" draw:layer="backgroundobjects" svg:width="6.429cm" svg:height="1.465cm" svg:x="6.31cm" svg:y="25.504cm" presentation:class="footer">
        <draw:text-box>
          <text:p/>
        </draw:text-box>
      </draw:frame>
      <draw:frame draw:name="Slide Number Placeholder 5" presentation:style-name="Mpr21" draw:text-style-name="MP6" draw:layer="backgroundobjects" svg:width="4.286cm" svg:height="1.465cm" svg:x="13.454cm" svg:y="25.504cm" presentation:class="page-number">
        <draw:text-box>
          <text:p text:style-name="MP13"><text:span text:style-name="MT6"><text:page-number>&lt;編號&gt;</text:page-number></text:span></text:p>
        </draw:text-box>
      </draw:frame>
      <presentation:notes style:page-layout-name="PM0">
        <draw:page-thumbnail presentation:style-name="Master1-Layout3-secHead-章節標題-title" draw:layer="backgroundobjects" svg:width="0cm" svg:height="0cm" svg:x="0cm" svg:y="2.257cm" presentation:class="page"/>
        <draw:frame presentation:style-name="Master1-Layout3-secHead-章節標題-notes" draw:layer="backgroundobjects" svg:width="16.799cm" svg:height="13.364cm" svg:x="2.1cm" svg:y="14.107cm" presentation:class="notes" presentation:placeholder="true">
          <draw:text-box/>
        </draw:frame>
        <draw:frame presentation:style-name="Mpr2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4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Master1-Layout4-twoObj-兩項物件" style:page-layout-name="PM1" draw:style-name="Mdp1">
      <draw:frame draw:name="Title 1" presentation:style-name="Mpr25" draw:text-style-name="MP6" draw:layer="backgroundobjects" svg:width="16.431cm" svg:height="5.319cm" svg:x="1.31cm" svg:y="1.465cm" presentation:class="title">
        <draw:text-box>
          <text:p text:style-name="MP5"><text:span text:style-name="MT1">按一下以編輯母片標題樣式</text:span></text:p>
        </draw:text-box>
      </draw:frame>
      <draw:frame draw:name="Content Placeholder 2" presentation:style-name="Mpr26" draw:text-style-name="MP6" draw:layer="backgroundobjects" svg:width="8.096cm" svg:height="17.459cm" svg:x="1.31cm" svg:y="7.325cm" presentation:class="title">
        <draw:text-box>
          <text:list text:style-name="ML6">
            <text:list-item>
              <text:p text:style-name="MP7"><text:span text:style-name="MT2">編輯母片文字樣式</text:span><text:span text:style-name="MT2"><text:line-break/></text:span><text:span text:style-name="MT3">第二層</text:span><text:span text:style-name="MT3"><text:line-break/></text:span><text:span text:style-name="MT4">第三層</text:span><text:span text:style-name="MT4"><text:line-break/></text:span><text:span text:style-name="MT5">第四層</text:span><text:span text:style-name="MT5"><text:line-break/></text:span><text:span text:style-name="MT5">第五層</text:span></text:p>
            </text:list-item>
          </text:list>
        </draw:text-box>
      </draw:frame>
      <draw:frame draw:name="Content Placeholder 3" presentation:style-name="Mpr26" draw:text-style-name="MP6" draw:layer="backgroundobjects" svg:width="8.096cm" svg:height="17.459cm" svg:x="9.644cm" svg:y="7.325cm" presentation:class="title">
        <draw:text-box>
          <text:list text:style-name="ML6">
            <text:list-item>
              <text:p text:style-name="MP7"><text:span text:style-name="MT2">編輯母片文字樣式</text:span><text:span text:style-name="MT2"><text:line-break/></text:span><text:span text:style-name="MT3">第二層</text:span><text:span text:style-name="MT3"><text:line-break/></text:span><text:span text:style-name="MT4">第三層</text:span><text:span text:style-name="MT4"><text:line-break/></text:span><text:span text:style-name="MT5">第四層</text:span><text:span text:style-name="MT5"><text:line-break/></text:span><text:span text:style-name="MT5">第五層</text:span></text:p>
            </text:list-item>
          </text:list>
        </draw:text-box>
      </draw:frame>
      <draw:frame draw:name="Date Placeholder 4" presentation:style-name="Mpr27" draw:text-style-name="MP6" draw:layer="backgroundobjects" svg:width="4.286cm" svg:height="1.465cm" svg:x="1.31cm" svg:y="25.504cm" presentation:class="date-time">
        <draw:text-box>
          <text:p text:style-name="MP12"><text:span text:style-name="MT6"><text:date style:data-style-name="D1" text:date-value="2021-01-21">1/21/21</text:date></text:span></text:p>
        </draw:text-box>
      </draw:frame>
      <draw:frame draw:name="Footer Placeholder 5" presentation:style-name="Mpr28" draw:text-style-name="MP6" draw:layer="backgroundobjects" svg:width="6.429cm" svg:height="1.465cm" svg:x="6.31cm" svg:y="25.504cm" presentation:class="footer">
        <draw:text-box>
          <text:p/>
        </draw:text-box>
      </draw:frame>
      <draw:frame draw:name="Slide Number Placeholder 6" presentation:style-name="Mpr27" draw:text-style-name="MP6" draw:layer="backgroundobjects" svg:width="4.286cm" svg:height="1.465cm" svg:x="13.454cm" svg:y="25.504cm" presentation:class="page-number">
        <draw:text-box>
          <text:p text:style-name="MP13"><text:span text:style-name="MT6"><text:page-number>&lt;編號&gt;</text:page-number></text:span></text:p>
        </draw:text-box>
      </draw:frame>
      <presentation:notes style:page-layout-name="PM0">
        <draw:page-thumbnail presentation:style-name="Master1-Layout4-twoObj-兩項物件-title" draw:layer="backgroundobjects" svg:width="0cm" svg:height="0cm" svg:x="0cm" svg:y="2.257cm" presentation:class="page"/>
        <draw:frame presentation:style-name="Master1-Layout4-twoObj-兩項物件-notes" draw:layer="backgroundobjects" svg:width="16.799cm" svg:height="13.364cm" svg:x="2.1cm" svg:y="14.107cm" presentation:class="notes" presentation:placeholder="true">
          <draw:text-box/>
        </draw:frame>
        <draw:frame presentation:style-name="Mpr2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0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Master1-Layout5-twoTxTwoObj-比對" style:page-layout-name="PM1" draw:style-name="Mdp1">
      <draw:frame draw:name="Title 1" presentation:style-name="Mpr31" draw:text-style-name="MP6" draw:layer="backgroundobjects" svg:width="16.431cm" svg:height="5.319cm" svg:x="1.312cm" svg:y="1.465cm" presentation:class="title">
        <draw:text-box>
          <text:p text:style-name="MP5"><text:span text:style-name="MT1">按一下以編輯母片標題樣式</text:span></text:p>
        </draw:text-box>
      </draw:frame>
      <draw:frame draw:name="Text Placeholder 2" presentation:style-name="Mpr32" draw:text-style-name="MP6" draw:layer="backgroundobjects" svg:width="8.059cm" svg:height="3.306cm" svg:x="1.312cm" svg:y="6.745cm" presentation:class="outline">
        <draw:text-box>
          <text:list text:style-name="ML3">
            <text:list-item>
              <text:p text:style-name="MP16"><text:span text:style-name="MT8">編輯母片文字樣式</text:span></text:p>
            </text:list-item>
          </text:list>
        </draw:text-box>
      </draw:frame>
      <draw:frame draw:name="Content Placeholder 3" presentation:style-name="Mpr33" draw:text-style-name="MP6" draw:layer="backgroundobjects" svg:width="8.059cm" svg:height="14.784cm" svg:x="1.312cm" svg:y="10.051cm" presentation:class="title">
        <draw:text-box>
          <text:list text:style-name="ML6">
            <text:list-item>
              <text:p text:style-name="MP7"><text:span text:style-name="MT2">編輯母片文字樣式</text:span><text:span text:style-name="MT2"><text:line-break/></text:span><text:span text:style-name="MT3">第二層</text:span><text:span text:style-name="MT3"><text:line-break/></text:span><text:span text:style-name="MT4">第三層</text:span><text:span text:style-name="MT4"><text:line-break/></text:span><text:span text:style-name="MT5">第四層</text:span><text:span text:style-name="MT5"><text:line-break/></text:span><text:span text:style-name="MT5">第五層</text:span></text:p>
            </text:list-item>
          </text:list>
        </draw:text-box>
      </draw:frame>
      <draw:frame draw:name="Text Placeholder 4" presentation:style-name="Mpr32" draw:text-style-name="MP6" draw:layer="backgroundobjects" svg:width="8.099cm" svg:height="3.306cm" svg:x="9.644cm" svg:y="6.745cm" presentation:class="outline">
        <draw:text-box>
          <text:list text:style-name="ML7">
            <text:list-item>
              <text:p text:style-name="MP16"><text:span text:style-name="MT8">編輯母片文字樣式</text:span></text:p>
            </text:list-item>
          </text:list>
        </draw:text-box>
      </draw:frame>
      <draw:frame draw:name="Content Placeholder 5" presentation:style-name="Mpr33" draw:text-style-name="MP6" draw:layer="backgroundobjects" svg:width="8.099cm" svg:height="14.784cm" svg:x="9.644cm" svg:y="10.051cm" presentation:class="title">
        <draw:text-box>
          <text:list text:style-name="ML6">
            <text:list-item>
              <text:p text:style-name="MP7"><text:span text:style-name="MT2">編輯母片文字樣式</text:span><text:span text:style-name="MT2"><text:line-break/></text:span><text:span text:style-name="MT3">第二層</text:span><text:span text:style-name="MT3"><text:line-break/></text:span><text:span text:style-name="MT4">第三層</text:span><text:span text:style-name="MT4"><text:line-break/></text:span><text:span text:style-name="MT5">第四層</text:span><text:span text:style-name="MT5"><text:line-break/></text:span><text:span text:style-name="MT5">第五層</text:span></text:p>
            </text:list-item>
          </text:list>
        </draw:text-box>
      </draw:frame>
      <draw:frame draw:name="Date Placeholder 6" presentation:style-name="Mpr34" draw:text-style-name="MP6" draw:layer="backgroundobjects" svg:width="4.286cm" svg:height="1.465cm" svg:x="1.31cm" svg:y="25.504cm" presentation:class="date-time">
        <draw:text-box>
          <text:p text:style-name="MP12"><text:span text:style-name="MT6"><text:date style:data-style-name="D1" text:date-value="2021-01-21">1/21/21</text:date></text:span></text:p>
        </draw:text-box>
      </draw:frame>
      <draw:frame draw:name="Footer Placeholder 7" presentation:style-name="Mpr35" draw:text-style-name="MP6" draw:layer="backgroundobjects" svg:width="6.429cm" svg:height="1.465cm" svg:x="6.31cm" svg:y="25.504cm" presentation:class="footer">
        <draw:text-box>
          <text:p/>
        </draw:text-box>
      </draw:frame>
      <draw:frame draw:name="Slide Number Placeholder 8" presentation:style-name="Mpr34" draw:text-style-name="MP6" draw:layer="backgroundobjects" svg:width="4.286cm" svg:height="1.465cm" svg:x="13.454cm" svg:y="25.504cm" presentation:class="page-number">
        <draw:text-box>
          <text:p text:style-name="MP13"><text:span text:style-name="MT6"><text:page-number>&lt;編號&gt;</text:page-number></text:span></text:p>
        </draw:text-box>
      </draw:frame>
      <presentation:notes style:page-layout-name="PM0">
        <draw:page-thumbnail presentation:style-name="Master1-Layout5-twoTxTwoObj-比對-title" draw:layer="backgroundobjects" svg:width="0cm" svg:height="0cm" svg:x="0cm" svg:y="2.257cm" presentation:class="page"/>
        <draw:frame presentation:style-name="Master1-Layout5-twoTxTwoObj-比對-notes" draw:layer="backgroundobjects" svg:width="16.799cm" svg:height="13.364cm" svg:x="2.1cm" svg:y="14.107cm" presentation:class="notes" presentation:placeholder="true">
          <draw:text-box/>
        </draw:frame>
        <draw:frame presentation:style-name="Mpr36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6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7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7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Master1-Layout6-titleOnly-只有標題" style:page-layout-name="PM1" draw:style-name="Mdp1">
      <draw:frame draw:name="Title 1" presentation:style-name="Mpr38" draw:text-style-name="MP6" draw:layer="backgroundobjects" svg:width="16.431cm" svg:height="5.319cm" svg:x="1.31cm" svg:y="1.465cm" presentation:class="title">
        <draw:text-box>
          <text:p text:style-name="MP5"><text:span text:style-name="MT1">按一下以編輯母片標題樣式</text:span></text:p>
        </draw:text-box>
      </draw:frame>
      <draw:frame draw:name="Date Placeholder 2" presentation:style-name="Mpr39" draw:text-style-name="MP6" draw:layer="backgroundobjects" svg:width="4.286cm" svg:height="1.465cm" svg:x="1.31cm" svg:y="25.504cm" presentation:class="date-time">
        <draw:text-box>
          <text:p text:style-name="MP12"><text:span text:style-name="MT6"><text:date style:data-style-name="D1" text:date-value="2021-01-21">1/21/21</text:date></text:span></text:p>
        </draw:text-box>
      </draw:frame>
      <draw:frame draw:name="Footer Placeholder 3" presentation:style-name="Mpr40" draw:text-style-name="MP6" draw:layer="backgroundobjects" svg:width="6.429cm" svg:height="1.465cm" svg:x="6.31cm" svg:y="25.504cm" presentation:class="footer">
        <draw:text-box>
          <text:p/>
        </draw:text-box>
      </draw:frame>
      <draw:frame draw:name="Slide Number Placeholder 4" presentation:style-name="Mpr39" draw:text-style-name="MP6" draw:layer="backgroundobjects" svg:width="4.286cm" svg:height="1.465cm" svg:x="13.454cm" svg:y="25.504cm" presentation:class="page-number">
        <draw:text-box>
          <text:p text:style-name="MP13"><text:span text:style-name="MT6"><text:page-number>&lt;編號&gt;</text:page-number></text:span></text:p>
        </draw:text-box>
      </draw:frame>
      <presentation:notes style:page-layout-name="PM0">
        <draw:page-thumbnail presentation:style-name="Master1-Layout6-titleOnly-只有標題-title" draw:layer="backgroundobjects" svg:width="0cm" svg:height="0cm" svg:x="0cm" svg:y="2.257cm" presentation:class="page"/>
        <draw:frame presentation:style-name="Master1-Layout6-titleOnly-只有標題-notes" draw:layer="backgroundobjects" svg:width="16.799cm" svg:height="13.364cm" svg:x="2.1cm" svg:y="14.107cm" presentation:class="notes" presentation:placeholder="true">
          <draw:text-box/>
        </draw:frame>
        <draw:frame presentation:style-name="Mpr4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2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Master1-Layout7-blank-空白" style:page-layout-name="PM1" draw:style-name="Mdp1">
      <draw:frame draw:name="Date Placeholder 1" presentation:style-name="Mpr43" draw:text-style-name="MP6" draw:layer="backgroundobjects" svg:width="4.286cm" svg:height="1.465cm" svg:x="1.31cm" svg:y="25.504cm" presentation:class="date-time">
        <draw:text-box>
          <text:p text:style-name="MP12"><text:span text:style-name="MT6"><text:date style:data-style-name="D1" text:date-value="2021-01-21">1/21/21</text:date></text:span></text:p>
        </draw:text-box>
      </draw:frame>
      <draw:frame draw:name="Footer Placeholder 2" presentation:style-name="Mpr44" draw:text-style-name="MP6" draw:layer="backgroundobjects" svg:width="6.429cm" svg:height="1.465cm" svg:x="6.31cm" svg:y="25.504cm" presentation:class="footer">
        <draw:text-box>
          <text:p/>
        </draw:text-box>
      </draw:frame>
      <draw:frame draw:name="Slide Number Placeholder 3" presentation:style-name="Mpr43" draw:text-style-name="MP6" draw:layer="backgroundobjects" svg:width="4.286cm" svg:height="1.465cm" svg:x="13.454cm" svg:y="25.504cm" presentation:class="page-number">
        <draw:text-box>
          <text:p text:style-name="MP13"><text:span text:style-name="MT6"><text:page-number>&lt;編號&gt;</text:page-number></text:span></text:p>
        </draw:text-box>
      </draw:frame>
      <presentation:notes style:page-layout-name="PM0">
        <draw:page-thumbnail presentation:style-name="Master1-Layout7-blank-空白-title" draw:layer="backgroundobjects" svg:width="0cm" svg:height="0cm" svg:x="0cm" svg:y="2.257cm" presentation:class="page"/>
        <draw:frame presentation:style-name="Master1-Layout7-blank-空白-notes" draw:layer="backgroundobjects" svg:width="16.799cm" svg:height="13.364cm" svg:x="2.1cm" svg:y="14.107cm" presentation:class="notes" presentation:placeholder="true">
          <draw:text-box/>
        </draw:frame>
        <draw:frame presentation:style-name="Mpr4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6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Master1-Layout8-objTx-含標題的內容" style:page-layout-name="PM1" draw:style-name="Mdp1">
      <draw:frame draw:name="Title 1" presentation:style-name="Mpr47" draw:text-style-name="MP6" draw:layer="backgroundobjects" svg:width="6.144cm" svg:height="6.421cm" svg:x="1.312cm" svg:y="1.834cm" presentation:class="title">
        <draw:text-box>
          <text:p text:style-name="MP5"><text:span text:style-name="MT9">按一下以編輯母片標題樣式</text:span></text:p>
        </draw:text-box>
      </draw:frame>
      <draw:frame draw:name="Content Placeholder 2" presentation:style-name="Mpr48" draw:text-style-name="MP6" draw:layer="backgroundobjects" svg:width="9.644cm" svg:height="19.555cm" svg:x="8.099cm" svg:y="3.962cm" presentation:class="title">
        <draw:text-box>
          <text:list text:style-name="ML6">
            <text:list-item>
              <text:p text:style-name="MP7"><text:span text:style-name="MT10">編輯母片文字樣式</text:span><text:span text:style-name="MT10"><text:line-break/></text:span><text:span text:style-name="MT2">第二層</text:span><text:span text:style-name="MT2"><text:line-break/></text:span><text:span text:style-name="MT3">第三層</text:span><text:span text:style-name="MT3"><text:line-break/></text:span><text:span text:style-name="MT4">第四層</text:span><text:span text:style-name="MT4"><text:line-break/></text:span><text:span text:style-name="MT4">第五層</text:span></text:p>
            </text:list-item>
          </text:list>
        </draw:text-box>
      </draw:frame>
      <draw:frame draw:name="Text Placeholder 3" presentation:style-name="Mpr49" draw:text-style-name="MP6" draw:layer="backgroundobjects" svg:width="6.144cm" svg:height="15.293cm" svg:x="1.312cm" svg:y="8.255cm" presentation:class="outline">
        <draw:text-box>
          <text:list text:style-name="ML3">
            <text:list-item>
              <text:p text:style-name="MP16"><text:span text:style-name="MT11">編輯母片文字樣式</text:span></text:p>
            </text:list-item>
          </text:list>
        </draw:text-box>
      </draw:frame>
      <draw:frame draw:name="Date Placeholder 4" presentation:style-name="Mpr50" draw:text-style-name="MP6" draw:layer="backgroundobjects" svg:width="4.286cm" svg:height="1.465cm" svg:x="1.31cm" svg:y="25.504cm" presentation:class="date-time">
        <draw:text-box>
          <text:p text:style-name="MP12"><text:span text:style-name="MT6"><text:date style:data-style-name="D1" text:date-value="2021-01-21">1/21/21</text:date></text:span></text:p>
        </draw:text-box>
      </draw:frame>
      <draw:frame draw:name="Footer Placeholder 5" presentation:style-name="Mpr51" draw:text-style-name="MP6" draw:layer="backgroundobjects" svg:width="6.429cm" svg:height="1.465cm" svg:x="6.31cm" svg:y="25.504cm" presentation:class="footer">
        <draw:text-box>
          <text:p/>
        </draw:text-box>
      </draw:frame>
      <draw:frame draw:name="Slide Number Placeholder 6" presentation:style-name="Mpr50" draw:text-style-name="MP6" draw:layer="backgroundobjects" svg:width="4.286cm" svg:height="1.465cm" svg:x="13.454cm" svg:y="25.504cm" presentation:class="page-number">
        <draw:text-box>
          <text:p text:style-name="MP13"><text:span text:style-name="MT6"><text:page-number>&lt;編號&gt;</text:page-number></text:span></text:p>
        </draw:text-box>
      </draw:frame>
      <presentation:notes style:page-layout-name="PM0">
        <draw:page-thumbnail presentation:style-name="Master1-Layout8-objTx-含標題的內容-title" draw:layer="backgroundobjects" svg:width="0cm" svg:height="0cm" svg:x="0cm" svg:y="2.257cm" presentation:class="page"/>
        <draw:frame presentation:style-name="Master1-Layout8-objTx-含標題的內容-notes" draw:layer="backgroundobjects" svg:width="16.799cm" svg:height="13.364cm" svg:x="2.1cm" svg:y="14.107cm" presentation:class="notes" presentation:placeholder="true">
          <draw:text-box/>
        </draw:frame>
        <draw:frame presentation:style-name="Mpr5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5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3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Master1-Layout9-picTx-含標題的圖片" style:page-layout-name="PM1" draw:style-name="Mdp1">
      <draw:frame draw:name="Title 1" presentation:style-name="Mpr54" draw:text-style-name="MP6" draw:layer="backgroundobjects" svg:width="6.144cm" svg:height="6.421cm" svg:x="1.312cm" svg:y="1.834cm" presentation:class="title">
        <draw:text-box>
          <text:p text:style-name="MP5"><text:span text:style-name="MT9">按一下以編輯母片標題樣式</text:span></text:p>
        </draw:text-box>
      </draw:frame>
      <draw:frame draw:name="Picture Placeholder 2" presentation:style-name="Mpr55" draw:text-style-name="MP6" draw:layer="backgroundobjects" svg:width="9.644cm" svg:height="19.555cm" svg:x="8.099cm" svg:y="3.962cm" presentation:class="title">
        <draw:text-box>
          <text:p text:style-name="MP16"><text:span text:style-name="MT10">按一下圖示以新增圖片</text:span></text:p>
        </draw:text-box>
      </draw:frame>
      <draw:frame draw:name="Text Placeholder 3" presentation:style-name="Mpr56" draw:text-style-name="MP6" draw:layer="backgroundobjects" svg:width="6.144cm" svg:height="15.293cm" svg:x="1.312cm" svg:y="8.255cm" presentation:class="outline">
        <draw:text-box>
          <text:list text:style-name="ML3">
            <text:list-item>
              <text:p text:style-name="MP16"><text:span text:style-name="MT11">編輯母片文字樣式</text:span></text:p>
            </text:list-item>
          </text:list>
        </draw:text-box>
      </draw:frame>
      <draw:frame draw:name="Date Placeholder 4" presentation:style-name="Mpr57" draw:text-style-name="MP6" draw:layer="backgroundobjects" svg:width="4.286cm" svg:height="1.465cm" svg:x="1.31cm" svg:y="25.504cm" presentation:class="date-time">
        <draw:text-box>
          <text:p text:style-name="MP12"><text:span text:style-name="MT6"><text:date style:data-style-name="D1" text:date-value="2021-01-21">1/21/21</text:date></text:span></text:p>
        </draw:text-box>
      </draw:frame>
      <draw:frame draw:name="Footer Placeholder 5" presentation:style-name="Mpr58" draw:text-style-name="MP6" draw:layer="backgroundobjects" svg:width="6.429cm" svg:height="1.465cm" svg:x="6.31cm" svg:y="25.504cm" presentation:class="footer">
        <draw:text-box>
          <text:p/>
        </draw:text-box>
      </draw:frame>
      <draw:frame draw:name="Slide Number Placeholder 6" presentation:style-name="Mpr57" draw:text-style-name="MP6" draw:layer="backgroundobjects" svg:width="4.286cm" svg:height="1.465cm" svg:x="13.454cm" svg:y="25.504cm" presentation:class="page-number">
        <draw:text-box>
          <text:p text:style-name="MP13"><text:span text:style-name="MT6"><text:page-number>&lt;編號&gt;</text:page-number></text:span></text:p>
        </draw:text-box>
      </draw:frame>
      <presentation:notes style:page-layout-name="PM0">
        <draw:page-thumbnail presentation:style-name="Master1-Layout9-picTx-含標題的圖片-title" draw:layer="backgroundobjects" svg:width="0cm" svg:height="0cm" svg:x="0cm" svg:y="2.257cm" presentation:class="page"/>
        <draw:frame presentation:style-name="Master1-Layout9-picTx-含標題的圖片-notes" draw:layer="backgroundobjects" svg:width="16.799cm" svg:height="13.364cm" svg:x="2.1cm" svg:y="14.107cm" presentation:class="notes" presentation:placeholder="true">
          <draw:text-box/>
        </draw:frame>
        <draw:frame presentation:style-name="Mpr5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6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0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Master1-Layout10-vertTx-標題及直排文字" style:page-layout-name="PM1" draw:style-name="Mdp1">
      <draw:frame draw:name="Title 1" presentation:style-name="Mpr61" draw:text-style-name="MP6" draw:layer="backgroundobjects" svg:width="16.431cm" svg:height="5.319cm" svg:x="1.31cm" svg:y="1.465cm" presentation:class="title">
        <draw:text-box>
          <text:p text:style-name="MP5"><text:span text:style-name="MT1">按一下以編輯母片標題樣式</text:span></text:p>
        </draw:text-box>
      </draw:frame>
      <draw:frame draw:name="Vertical Text Placeholder 2" presentation:style-name="Mpr62" draw:text-style-name="MP17" draw:layer="backgroundobjects" svg:width="16.431cm" svg:height="17.459cm" svg:x="1.31cm" svg:y="7.325cm" presentation:class="outline">
        <draw:text-box>
          <text:list text:style-name="ML3">
            <text:list-item>
              <text:p text:style-name="MP7"><text:span text:style-name="MT2">編輯母片文字樣式</text:span></text:p>
              <text:list>
                <text:list-item>
                  <text:p text:style-name="MP8"><text:span text:style-name="MT3">第二層</text:span></text:p>
                  <text:list>
                    <text:list-item>
                      <text:p text:style-name="MP9"><text:span text:style-name="MT4">第三層</text:span></text:p>
                      <text:list>
                        <text:list-item>
                          <text:p text:style-name="MP10"><text:span text:style-name="MT5">第四層</text:span></text:p>
                          <text:list>
                            <text:list-item>
                              <text:p text:style-name="MP11"><text:span text:style-name="MT5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63" draw:text-style-name="MP6" draw:layer="backgroundobjects" svg:width="4.286cm" svg:height="1.465cm" svg:x="1.31cm" svg:y="25.504cm" presentation:class="date-time">
        <draw:text-box>
          <text:p text:style-name="MP12"><text:span text:style-name="MT6"><text:date style:data-style-name="D1" text:date-value="2021-01-21">1/21/21</text:date></text:span></text:p>
        </draw:text-box>
      </draw:frame>
      <draw:frame draw:name="Footer Placeholder 4" presentation:style-name="Mpr64" draw:text-style-name="MP6" draw:layer="backgroundobjects" svg:width="6.429cm" svg:height="1.465cm" svg:x="6.31cm" svg:y="25.504cm" presentation:class="footer">
        <draw:text-box>
          <text:p/>
        </draw:text-box>
      </draw:frame>
      <draw:frame draw:name="Slide Number Placeholder 5" presentation:style-name="Mpr63" draw:text-style-name="MP6" draw:layer="backgroundobjects" svg:width="4.286cm" svg:height="1.465cm" svg:x="13.454cm" svg:y="25.504cm" presentation:class="page-number">
        <draw:text-box>
          <text:p text:style-name="MP13"><text:span text:style-name="MT6"><text:page-number>&lt;編號&gt;</text:page-number></text:span></text:p>
        </draw:text-box>
      </draw:frame>
      <presentation:notes style:page-layout-name="PM0">
        <draw:page-thumbnail presentation:style-name="Master1-Layout10-vertTx-標題及直排文字-title" draw:layer="backgroundobjects" svg:width="0cm" svg:height="0cm" svg:x="0cm" svg:y="2.257cm" presentation:class="page"/>
        <draw:frame presentation:style-name="Master1-Layout10-vertTx-標題及直排文字-notes" draw:layer="backgroundobjects" svg:width="16.799cm" svg:height="13.364cm" svg:x="2.1cm" svg:y="14.107cm" presentation:class="notes" presentation:placeholder="true">
          <draw:text-box/>
        </draw:frame>
        <draw:frame presentation:style-name="Mpr6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6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6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6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Master1-Layout11-vertTitleAndTx-直排標題及文字" style:page-layout-name="PM1" draw:style-name="Mdp1">
      <draw:frame draw:name="Vertical Title 1" presentation:style-name="Mpr67" draw:text-style-name="MP17" draw:layer="backgroundobjects" svg:width="4.108cm" svg:height="23.319cm" svg:x="13.633cm" svg:y="1.465cm" presentation:class="title">
        <draw:text-box>
          <text:p text:style-name="MP5"><text:span text:style-name="MT1">按一下以編輯母片標題樣式</text:span></text:p>
        </draw:text-box>
      </draw:frame>
      <draw:frame draw:name="Vertical Text Placeholder 2" presentation:style-name="Mpr68" draw:text-style-name="MP17" draw:layer="backgroundobjects" svg:width="12.085cm" svg:height="23.319cm" svg:x="1.31cm" svg:y="1.465cm" presentation:class="outline">
        <draw:text-box>
          <text:list text:style-name="ML3">
            <text:list-item>
              <text:p text:style-name="MP7"><text:span text:style-name="MT2">編輯母片文字樣式</text:span></text:p>
              <text:list>
                <text:list-item>
                  <text:p text:style-name="MP8"><text:span text:style-name="MT3">第二層</text:span></text:p>
                  <text:list>
                    <text:list-item>
                      <text:p text:style-name="MP9"><text:span text:style-name="MT4">第三層</text:span></text:p>
                      <text:list>
                        <text:list-item>
                          <text:p text:style-name="MP10"><text:span text:style-name="MT5">第四層</text:span></text:p>
                          <text:list>
                            <text:list-item>
                              <text:p text:style-name="MP11"><text:span text:style-name="MT5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69" draw:text-style-name="MP6" draw:layer="backgroundobjects" svg:width="4.286cm" svg:height="1.465cm" svg:x="1.31cm" svg:y="25.504cm" presentation:class="date-time">
        <draw:text-box>
          <text:p text:style-name="MP12"><text:span text:style-name="MT6"><text:date style:data-style-name="D1" text:date-value="2021-01-21">1/21/21</text:date></text:span></text:p>
        </draw:text-box>
      </draw:frame>
      <draw:frame draw:name="Footer Placeholder 4" presentation:style-name="Mpr70" draw:text-style-name="MP6" draw:layer="backgroundobjects" svg:width="6.429cm" svg:height="1.465cm" svg:x="6.31cm" svg:y="25.504cm" presentation:class="footer">
        <draw:text-box>
          <text:p/>
        </draw:text-box>
      </draw:frame>
      <draw:frame draw:name="Slide Number Placeholder 5" presentation:style-name="Mpr69" draw:text-style-name="MP6" draw:layer="backgroundobjects" svg:width="4.286cm" svg:height="1.465cm" svg:x="13.454cm" svg:y="25.504cm" presentation:class="page-number">
        <draw:text-box>
          <text:p text:style-name="MP13"><text:span text:style-name="MT6"><text:page-number>&lt;編號&gt;</text:page-number></text:span></text:p>
        </draw:text-box>
      </draw:frame>
      <presentation:notes style:page-layout-name="PM0">
        <draw:page-thumbnail presentation:style-name="Master1-Layout11-vertTitleAndTx-直排標題及文字-title" draw:layer="backgroundobjects" svg:width="0cm" svg:height="0cm" svg:x="0cm" svg:y="2.257cm" presentation:class="page"/>
        <draw:frame presentation:style-name="Master1-Layout11-vertTitleAndTx-直排標題及文字-notes" draw:layer="backgroundobjects" svg:width="16.799cm" svg:height="13.364cm" svg:x="2.1cm" svg:y="14.107cm" presentation:class="notes" presentation:placeholder="true">
          <draw:text-box/>
        </draw:frame>
        <draw:frame presentation:style-name="Mpr7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7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7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72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NDC_ODF_Application_Tools/2.0.4$Windows_X86_64 LibreOffice_project/ace8b54cb4771cd6636f2ccb1aac7c9dad875112</meta:generator>
    <dc:title>PowerPoint 簡報</dc:title>
    <meta:initial-creator>Windows 使用者</meta:initial-creator>
    <dc:creator>總局-運輸組-鄭皓元</dc:creator>
    <meta:creation-date>2020-12-22T02:07:22Z</meta:creation-date>
    <dc:date>2021-01-05T00:59:14Z</dc:date>
    <meta:editing-cycles>35</meta:editing-cycles>
    <meta:editing-duration>PT23785S</meta:editing-duration>
    <meta:document-statistic meta:object-count="193"/>
    <meta:template xlink:type="simple" xlink:actuate="onRequest" xlink:title="" xlink:href="file:///C:/eic/tmp/0121/110308/TmpDir/OpenTmp/LINK4.odp/Office%20Theme"/>
  </office:meta>
</office:document-meta>
</file>